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Roboto, 'Trebuchet MS', sans-se" svg:font-family="Roboto, 'Trebuchet MS'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" style:parent-style-name="E" style:family="paragraph">
      <style:paragraph-properties fo:margin-bottom="0.1388in" fo:line-height="115%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" style:parent-style-name="E" style:family="paragraph">
      <style:paragraph-properties fo:margin-bottom="0.1388in" fo:line-height="115%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2" style:parent-style-name="E" style:family="paragraph">
      <style:paragraph-properties fo:margin-bottom="0.1388in" fo:line-height="115%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" style:parent-style-name="E" style:family="paragraph">
      <style:paragraph-properties fo:margin-bottom="0.1388in" fo:line-height="115%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9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" style:parent-style-name="E" style:family="paragraph">
      <style:paragraph-properties fo:margin-bottom="0.1388in" fo:line-height="115%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4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25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26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27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28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29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30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31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32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33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34" style:parent-style-name="E" style:family="paragraph">
      <style:paragraph-properties fo:margin-bottom="0.1388in" fo:line-height="115%"/>
      <style:text-properties style:font-name-asian="Times New Roman CYR" style:font-name-complex="Times New Roman CYR" fo:font-size="14pt" style:font-size-asian="14pt" style:font-size-complex="14pt"/>
    </style:style>
    <style:style style:name="P35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7" style:parent-style-name="E" style:family="paragraph">
      <style:paragraph-properties fo:margin-bottom="0.1388in" fo:line-height="115%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E" style:family="paragraph">
      <style:paragraph-properties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" style:parent-style-name="E" style:family="paragraph">
      <style:paragraph-properties fo:margin-bottom="0.1388in" fo:line-height="115%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E" style:family="paragraph">
      <style:paragraph-properties fo:margin-bottom="0.1388in" fo:line-height="115%" fo:margin-left="-0.5312in" fo:margin-right="-0.9062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" style:parent-style-name="E" style:family="paragraph">
      <style:paragraph-properties fo:margin-bottom="0.1388in" fo:line-height="115%" fo:margin-right="-0.9062in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" style:parent-style-name="E" style:family="paragraph">
      <style:paragraph-properties fo:margin-bottom="0.1388in" fo:line-height="115%" fo:margin-right="-0.9062in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6" style:parent-style-name="E" style:family="paragraph">
      <style:paragraph-properties fo:margin-bottom="0.1388in" fo:line-height="115%" fo:margin-right="-0.9062in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1" style:parent-style-name="E" style:family="paragraph">
      <style:paragraph-properties fo:margin-bottom="0.1388in" fo:line-height="115%" fo:margin-right="-0.9062in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4" style:parent-style-name="E" style:family="paragraph">
      <style:paragraph-properties fo:margin-bottom="0.1388in" fo:line-height="115%" fo:margin-right="-0.9062in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9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" style:parent-style-name="E" style:family="paragraph">
      <style:paragraph-properties fo:margin-bottom="0.1388in" fo:line-height="115%" fo:margin-right="-0.9062in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4" style:parent-style-name="E" style:family="paragraph">
      <style:paragraph-properties fo:margin-bottom="0.1388in" fo:line-height="115%" fo:margin-right="-0.9062in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9" style:parent-style-name="E" style:family="paragraph">
      <style:paragraph-properties fo:margin-bottom="0.1388in" fo:line-height="115%" fo:margin-right="-0.9062in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4" style:parent-style-name="E" style:family="paragraph">
      <style:paragraph-properties fo:margin-bottom="0.1388in" fo:line-height="115%" fo:margin-right="-0.9062in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/>
    </style:style>
    <style:style style:name="P88" style:parent-style-name="E" style:family="paragraph">
      <style:paragraph-properties fo:margin-bottom="0.1388in" fo:line-height="115%" fo:margin-right="-0.9062in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2" style:parent-style-name="E" style:family="paragraph">
      <style:paragraph-properties fo:margin-bottom="0.1388in" fo:line-height="115%" fo:margin-right="-0.9062in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9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9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9" style:parent-style-name="E" style:family="paragraph">
      <style:paragraph-properties fo:margin-bottom="0.1388in" fo:line-height="115%" fo:margin-right="-0.9062in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3" style:parent-style-name="E" style:family="paragraph">
      <style:paragraph-properties fo:margin-bottom="0.1388in" fo:line-height="115%" fo:margin-right="-0.9062in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7" style:parent-style-name="E" style:family="paragraph">
      <style:paragraph-properties fo:margin-bottom="0.1388in" fo:line-height="115%" fo:margin-right="-0.9062in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9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7" style:parent-style-name="E" style:family="paragraph">
      <style:paragraph-properties fo:margin-bottom="0.1388in" fo:line-height="115%" fo:margin-right="-0.9062in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1" style:parent-style-name="E" style:family="paragraph">
      <style:paragraph-properties fo:margin-bottom="0.1388in" fo:line-height="115%" fo:margin-right="-0.9062in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6" style:parent-style-name="E" style:family="paragraph">
      <style:paragraph-properties fo:margin-bottom="0.1388in" fo:line-height="115%" fo:margin-right="-0.9062in"/>
    </style:style>
    <style:style style:name="T1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2" style:parent-style-name="E" style:family="paragraph">
      <style:paragraph-properties fo:margin-bottom="0.1388in" fo:line-height="115%" fo:margin-right="-0.9062in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7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8" style:parent-style-name="E" style:family="paragraph">
      <style:paragraph-properties fo:margin-bottom="0.1388in" fo:line-height="115%" fo:margin-right="-0.9062in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71" style:parent-style-name="E" style:family="paragraph">
      <style:paragraph-properties fo:margin-bottom="0.1388in" fo:line-height="115%" fo:margin-right="-0.9062in"/>
      <style:text-properties style:font-name-asian="Times New Roman CYR" style:font-name-complex="Times New Roman CYR" fo:font-size="14pt" style:font-size-asian="14pt" style:font-size-complex="14pt"/>
    </style:style>
    <style:style style:name="P172" style:parent-style-name="E" style:family="paragraph">
      <style:paragraph-properties fo:margin-bottom="0.1388in" fo:line-height="115%" fo:margin-right="-0.9062in"/>
      <style:text-properties style:font-name-asian="Times New Roman CYR" style:font-name-complex="Times New Roman CYR" fo:font-size="14pt" style:font-size-asian="14pt" style:font-size-complex="14pt"/>
    </style:style>
    <style:style style:name="P173" style:parent-style-name="E" style:family="paragraph">
      <style:paragraph-properties fo:margin-bottom="0.1388in" fo:line-height="115%" fo:margin-right="-0.9062in"/>
      <style:text-properties style:font-name-asian="Times New Roman CYR" style:font-name-complex="Times New Roman CYR" fo:font-size="14pt" style:font-size-asian="14pt" style:font-size-complex="14pt"/>
    </style:style>
    <style:style style:name="P174" style:parent-style-name="E" style:family="paragraph">
      <style:paragraph-properties fo:margin-bottom="0.1388in" fo:line-height="115%" fo:margin-right="-0.9062in"/>
    </style:style>
    <style:style style:name="T175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 CYR" style:font-name-complex="Times New Roman CYR" fo:font-size="16pt" style:font-size-asian="16pt"/>
    </style:style>
    <style:style style:name="T195" style:parent-style-name="Основнойшрифтабзаца" style:family="text">
      <style:text-properties style:font-name-asian="Times New Roman CYR" style:font-name-complex="Times New Roman CYR" fo:font-size="16pt" style:font-size-asian="16pt"/>
    </style:style>
    <style:style style:name="T196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3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P231" style:parent-style-name="E" style:family="paragraph">
      <style:paragraph-properties fo:margin-bottom="0.1388in" fo:line-height="115%" fo:margin-right="-0.9062in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3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6pt" style:font-size-asian="16pt"/>
    </style:style>
    <style:style style:name="P235" style:parent-style-name="E" style:family="paragraph">
      <style:paragraph-properties fo:margin-bottom="0.1388in" fo:line-height="115%" fo:margin-right="-0.9062in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38" style:parent-style-name="E" style:family="paragraph">
      <style:paragraph-properties fo:margin-bottom="0.1388in" fo:line-height="115%" fo:margin-right="-0.9062in"/>
      <style:text-properties style:font-name-asian="Times New Roman CYR" style:font-name-complex="Times New Roman CYR" fo:font-size="14pt" style:font-size-asian="14pt" style:font-size-complex="14pt"/>
    </style:style>
    <style:style style:name="P239" style:parent-style-name="E" style:family="paragraph">
      <style:paragraph-properties fo:margin-bottom="0.1388in" fo:line-height="115%" fo:margin-right="-0.9062in"/>
      <style:text-properties style:font-name-asian="Times New Roman CYR" style:font-name-complex="Times New Roman CYR" fo:font-size="14pt" style:font-size-asian="14pt" style:font-size-complex="14pt"/>
    </style:style>
    <style:style style:name="P240" style:parent-style-name="E" style:family="paragraph">
      <style:paragraph-properties fo:margin-bottom="0.1388in" fo:line-height="115%" fo:margin-right="-0.9062in"/>
      <style:text-properties style:font-name-asian="Times New Roman CYR" style:font-name-complex="Times New Roman CYR" fo:font-size="14pt" style:font-size-asian="14pt" style:font-size-complex="14pt"/>
    </style:style>
    <style:style style:name="P241" style:parent-style-name="E" style:family="paragraph">
      <style:paragraph-properties fo:margin-bottom="0.1388in" fo:line-height="115%" fo:margin-right="-0.9062in"/>
    </style:style>
    <style:style style:name="T2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70" style:parent-style-name="E" style:family="paragraph">
      <style:paragraph-properties fo:margin-bottom="0.1388in" fo:line-height="115%" fo:margin-right="-0.9062in"/>
    </style:style>
    <style:style style:name="T2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75" style:parent-style-name="E" style:family="paragraph">
      <style:paragraph-properties fo:margin-bottom="0.1388in" fo:line-height="115%" fo:margin-right="-0.9062in"/>
    </style:style>
    <style:style style:name="T2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78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79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6" style:parent-style-name="E" style:family="paragraph">
      <style:paragraph-properties fo:margin-bottom="0.1388in" fo:line-height="115%" fo:margin-right="-0.9062in"/>
    </style:style>
    <style:style style:name="T2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90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91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92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9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5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6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7" style:parent-style-name="E" style:family="paragraph">
      <style:paragraph-properties fo:margin-bottom="0.1388in" fo:line-height="115%" fo:margin-right="-0.9062in"/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P298" style:parent-style-name="E" style:family="paragraph">
      <style:paragraph-properties fo:margin-bottom="0.1388in" fo:line-height="115%" fo:margin-right="-0.9062in"/>
    </style:style>
    <style:style style:name="T299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00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Roboto, 'Trebuchet MS', sans-se" fo:font-weight="bold" style:font-weight-asian="bold" style:font-weight-complex="bold" fo:color="#444444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 CYR" fo:font-weight="bold" style:font-weight-asian="bold" style:font-weight-complex="bold" fo:font-size="14pt" style:font-size-asian="14pt" style:font-size-complex="14pt"/>
    </style:style>
    <style:style style:name="P333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34" style:parent-style-name="E" style:family="paragraph">
      <style:paragraph-properties fo:margin-bottom="0.1388in" fo:line-height="115%" fo:margin-right="-0.9062in"/>
      <style:text-properties style:font-name="Times New Roman CYR" style:font-name-asian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<text:s text:c="17"/>Сценарий утренника на 8 Марта в подготовительной группе</text:p>
      <text:p text:style-name="P2"><text:span text:style-name="T3"><text:s text:c="19"/></text:span><text:span text:style-name="T4">Ведущий :</text:span></text:p>
      <text:p text:style-name="P5"><text:s text:c="4"/>Вот опять наступила весна</text:p>
      <text:p text:style-name="P6"><text:s text:c="3"/>Снова праздник она принесла</text:p>
      <text:p text:style-name="P7"><text:s text:c="3"/>Праздник радостный<text:s/>, светлый и нежный</text:p>
      <text:p text:style-name="P8"><text:s text:c="3"/>Праздник всех дорогих наших женщин.</text:p>
      <text:p text:style-name="P9"><text:span text:style-name="T10"><text:s text:c="5"/></text:span><text:span text:style-name="T11">Дети входят в зал с шарами ( сердце)</text:span></text:p>
      <text:p text:style-name="P12"><text:span text:style-name="T13"><text:s text:c="14"/></text:span><text:span text:style-name="T14"><text:s/>«Танец с шарами» (</text:span><text:span text:style-name="T15"><text:s/>в конце танца шары отпускаются к потолку)</text:span></text:p>
      <text:p text:style-name="P16"><text:span text:style-name="T17"><text:s text:c="4"/></text:span><text:span text:style-name="T18">Дети строятся полукругом .</text:span></text:p>
      <text:p text:style-name="P19"><text:s text:c="16"/>Стихи.</text:p>
      <text:p text:style-name="P20"><text:span text:style-name="T21"><text:s text:c="2"/>1 .</text:span><text:span text:style-name="T22">Весна стучится в дет</text:span><text:span text:style-name="T23">ский сад</text:span></text:p>
      <text:p text:style-name="P24"><text:s text:c="6"/>Собою радует ребят</text:p>
      <text:p text:style-name="P25"><text:s text:c="6"/>А с ней приходит праздник мам,</text:p>
      <text:p text:style-name="P26"><text:s text:c="5"/>Поздравить хочется их нам.</text:p>
      <text:p text:style-name="P27"><text:s text:c="2"/>2. Снег растаял , солнце светит</text:p>
      <text:p text:style-name="P28"><text:s text:c="6"/>И подснежник вновь расцвел,</text:p>
      <text:p text:style-name="P29"><text:s text:c="6"/>Самый радостный на свете</text:p>
      <text:p text:style-name="P30"><text:s text:c="6"/>Праздник женщин к нам пришел.</text:p>
      <text:p text:style-name="P31"><text:s/>3. <text:s/>Всех сегодня<text:s/>поздравляем,</text:p>
      <text:p text:style-name="P32"><text:s text:c="5"/>Расцветайте как цветы!</text:p>
      <text:p text:style-name="P33"><text:s text:c="5"/>И подарков Вам желаем</text:p>
      <text:p text:style-name="P34"><text:s text:c="5"/>Небывалой красоты.</text:p>
      <text:p text:style-name="Textbody"><text:s/>Звучит комическая музыка, входит режиссер.За ним бежит помощник с ворохом бумаг, <text:s text:c="2"/>роняет их, собирает.</text:p>
      <text:p text:style-name="P35">Режиссер:</text:p>
      <text:soft-page-break/>
      <text:p text:style-name="P36"><text:s text:c="3"/>Площадка для съемок готова? Где декорации? (<text:s/>нервничает) Где актеры? <text:s text:c="2"/>( <text:s/>поворачивается к залу) <text:s/>Кто у нас в зале? <text:s text:c="5"/>Дети … гости</text:p>
      <text:p text:style-name="P37"><text:span text:style-name="T38"><text:s/></text:span><text:span text:style-name="T39">Ведущий:</text:span></text:p>
      <text:p text:style-name="P40"><text:s/>Что здесь происходит? Вы кто? И почему тут командуете?</text:p>
      <text:p text:style-name="P41"><text:span text:style-name="T42"><text:s/></text:span><text:span text:style-name="T43">Режиссер:</text:span></text:p>
      <text:p text:style-name="P44"><text:s text:c="12"/>Она еще спрашивает. Я режиссер. И не командую, а собираюсь снимать Фильм.А вот<text:s/>кто вы...</text:p>
      <text:p text:style-name="P45"><text:s/>Почему посторонние на съемочной площадке ?</text:p>
      <text:p text:style-name="P46"><text:span text:style-name="T47"><text:s/></text:span><text:span text:style-name="T48">Ведущий:</text:span></text:p>
      <text:p text:style-name="P49"><text:s/>Подождите ! Вы наверное ошиблись. Это наш зал , и мы здесь поздравляем наших мам</text:p>
      <text:p text:style-name="P50"><text:s/>с 8 марта.</text:p>
      <text:p text:style-name="P51"><text:span text:style-name="T52"><text:s/></text:span><text:span text:style-name="T53">Режиссер:</text:span></text:p>
      <text:p text:style-name="P54"><text:s/>Уважаемая! А не могли бы вы поздравлять мам в другом месте, у меня сейчас актеры</text:p>
      <text:p text:style-name="P55"><text:s/>приедут, декораторы. съемочная группа .Давайте освобождайте зал.</text:p>
      <text:p text:style-name="P56"><text:span text:style-name="T57"><text:s/></text:span><text:span text:style-name="T58">Ведущая</text:span><text:span text:style-name="T59">:</text:span></text:p>
      <text:p text:style-name="P60"><text:s/>Никуда мы не пойдем.</text:p>
      <text:p text:style-name="P61"><text:span text:style-name="T62"><text:s/>З</text:span><text:span text:style-name="T63">вонит телефон помощницы.</text:span></text:p>
      <text:p text:style-name="P64"><text:span text:style-name="T65"><text:s/></text:span><text:span text:style-name="T66">Помощница:</text:span></text:p>
      <text:p text:style-name="P67"><text:s/>Да , я слушаю. Что вы говорите? Хорошо передам.</text:p>
      <text:p text:style-name="P68"><text:s/>Все пропало ,фильма не будет!!!Актеры вчера наелись мороженого и все<text:s/>лежат с</text:p>
      <text:p text:style-name="P69"><text:s/>температурой в больнице! Что делать ??</text:p>
      <text:p text:style-name="P70"><text:span text:style-name="T71"><text:s/></text:span><text:span text:style-name="T72">Режиссер:</text:span></text:p>
      <text:p text:style-name="P73"><text:s text:c="2"/>Все . Я так и знал, а я предупреждал!!</text:p>
      <text:p text:style-name="P74"><text:span text:style-name="T75"><text:s/></text:span><text:span text:style-name="T76">Ведущий:</text:span></text:p>
      <text:p text:style-name="P77"><text:s/>Вы не переживайте, может в следующий раз получится или замените этих актеров</text:p>
      <text:p text:style-name="P78"><text:s/>на других.</text:p>
      <text:soft-page-break/>
      <text:p text:style-name="P79"><text:span text:style-name="T80"><text:s text:c="2"/></text:span><text:span text:style-name="T81">Режиссер:</text:span></text:p>
      <text:p text:style-name="P82"><text:s/>Гениально! А вы мне в этом и поможете. Я<text:s/>смотрю детки у вас красивые ,</text:p>
      <text:p text:style-name="P83"><text:s/>нарядные. Массовка тоже подходящая. Гримеров на съемочную площадку!! Работаем!!</text:p>
      <text:p text:style-name="P84"><text:span text:style-name="T85"><text:s/></text:span><text:span text:style-name="T86">Звучит музыка, начинается суета, ведущий с помощницей имитируют работу гримеров.</text:span></text:p>
      <text:p text:style-name="P87">Музыка заканчивается, Режиссер садится в специально отведенное<text:s/>место, дети сидят на стульчиках.</text:p>
      <text:p text:style-name="P88"><text:span text:style-name="T89"><text:s/></text:span><text:span text:style-name="T90">Режиссер:</text:span><text:span text:style-name="T91"><text:s/>Приготовились , Внимание. Мотор</text:span></text:p>
      <text:p text:style-name="P92"><text:span text:style-name="T93">Хлопушка:<text:s/></text:span><text:span text:style-name="T94">«Фильм для мамы»</text:span><text:span text:style-name="T95"><text:s text:c="3"/></text:span><text:span text:style-name="T96">Дубль 1.</text:span></text:p>
      <text:p text:style-name="P97"><text:s text:c="21"/>Стихи.</text:p>
      <text:p text:style-name="P98">4. <text:s/>Сегодня праздник наших мам</text:p>
      <text:p text:style-name="P99"><text:s text:c="5"/>И мы их поздравляем!</text:p>
      <text:p text:style-name="P100"><text:s text:c="5"/>Здоровья крепкого им всем</text:p>
      <text:p text:style-name="P101"><text:s text:c="5"/>Мы дружно пожелаем!</text:p>
      <text:p text:style-name="P102">5<text:s/>. <text:s/>Пусть добрые улыбки</text:p>
      <text:p text:style-name="P103"><text:s text:c="5"/>Всех радуют вокруг.</text:p>
      <text:p text:style-name="P104"><text:s text:c="4"/>Мы знаем: только мама-</text:p>
      <text:p text:style-name="P105"><text:s text:c="4"/>Надежный верный друг.</text:p>
      <text:p text:style-name="P106">6. 8 - Марта - мамин праздник,</text:p>
      <text:p text:style-name="P107"><text:s text:c="5"/>День светлых дел и доброты,</text:p>
      <text:p text:style-name="P108"><text:s text:c="4"/>Когда в семью приходит счастье,</text:p>
      <text:p text:style-name="P109"><text:s text:c="3"/>Весною пахнут все цветы.</text:p>
      <text:p text:style-name="P110">7. <text:s/>Желаю молодой быть вечно,</text:p>
      <text:p text:style-name="P111"><text:s text:c="5"/>В победу верить ,жить с мечтой.</text:p>
      <text:p text:style-name="P112"><text:s text:c="4"/>Успех ведь ждет - <text:s/>спеши навстречу!</text:p>
      <text:p text:style-name="P113"><text:s text:c="4"/>Живи гармонии с собой.</text:p>
      <text:soft-page-break/>
      <text:p text:style-name="P114">8. <text:s/>И реже думай о невзгодах,</text:p>
      <text:p text:style-name="P115"><text:s text:c="4"/>Прекрасен мир , чудес – полно.</text:p>
      <text:p text:style-name="P116"><text:s text:c="4"/>Какие ж, мама , твои годы!</text:p>
      <text:p text:style-name="P117"><text:s text:c="4"/>Тебе звездой быть суждено.</text:p>
      <text:p text:style-name="P118"/>
      <text:p text:style-name="P119"><text:span text:style-name="T120"><text:s text:c="13"/></text:span><text:span text:style-name="T121">Песня «</text:span><text:span text:style-name="T122"><text:s/>Милая мамочка, праздник у тебя».</text:span></text:p>
      <text:p text:style-name="P123"><text:span text:style-name="T124">Вед:</text:span></text:p>
      <text:p text:style-name="P125"><text:s/>Ну .что ребята . Фильм наш снимается .Праздник продолжается.</text:p>
      <text:p text:style-name="P126">Не хотите поиграть ? Свою смекалку показать ?</text:p>
      <text:p text:style-name="P127"><text:span text:style-name="T128"><text:s text:c="12"/></text:span><text:span text:style-name="T129">Игра « Я как мама» <text:s/>(2 команды . На скорость одевают куклу).</text:span></text:p>
      <text:p text:style-name="P130"><text:s text:c="11"/>Выходят девочка и мальчик<text:s/>.</text:p>
      <text:p text:style-name="P131"><text:s text:c="11"/>Девочка:</text:p>
      <text:p text:style-name="P132"><text:s/>9. Как же это прекрасно, когда мужчины носят на руках!</text:p>
      <text:p text:style-name="P133"><text:s text:c="5"/>Жаль , что это бывает не каждый день.</text:p>
      <text:p text:style-name="P134"><text:s text:c="5"/>Хотя об этом мечтают все женщины.</text:p>
      <text:p text:style-name="P135"><text:s text:c="11"/>Мальчик:</text:p>
      <text:p text:style-name="P136"><text:s/>10 <text:s/>.Интересно, о чем еще мечтают все женщины?</text:p>
      <text:p text:style-name="P137"><text:s text:c="7"/>Я думаю , что здесь<text:s/>можно угадывать бесконечно.</text:p>
      <text:p text:style-name="P138"><text:s text:c="7"/>Я знаю, что мамы иногда мечтают, чтобы им опять было 10 лет.</text:p>
      <text:p text:style-name="P139"><text:s text:c="6"/>А бабушки мечтают .чтобы им было очень мало</text:p>
      <text:p text:style-name="P140">Девочка: <text:s text:c="3"/>Ну , для этого нужна машина времени ( Дети уходят)</text:p>
      <text:p text:style-name="P141">Ведущий:</text:p>
      <text:p text:style-name="P142">А мне кажется , можно обойтись и без<text:s/>нее.</text:p>
      <text:p text:style-name="P143">А сейчас <text:s/>давайте перенесемся <text:s text:c="3"/>на танцплощадку <text:s/>70-80 годов прошлого века.</text:p>
      <text:soft-page-break/>
      <text:p text:style-name="P144">Здесь всегда царит шум , веселье ,Смех и хорошее настроение. Еще бы !! Ведь танцы</text:p>
      <text:p text:style-name="P145">всегда проходили по субботам. <text:s/>этого дня ждали целую неделю.</text:p>
      <text:p text:style-name="P146"/>
      <text:p text:style-name="P147"><text:span text:style-name="T148"><text:s text:c="13"/>Хлопушка :<text:s/></text:span><text:span text:style-name="T149">Дубль<text:s/></text:span><text:span text:style-name="T150">2 <text:s text:c="2"/>Танец «Твист». <text:s/>Мамин вальс)</text:span></text:p>
      <text:p text:style-name="P151"><text:span text:style-name="T152">Ведущий</text:span><text:span text:style-name="T153">:</text:span></text:p>
      <text:p text:style-name="P154">Вот мне интересно : Дети вы помогаете мамам , бабушкам по дому ?</text:p>
      <text:p text:style-name="P155">Сейчас проверим .</text:p>
      <text:p text:style-name="P156"><text:span text:style-name="T157"><text:s text:c="12"/></text:span><text:span text:style-name="T158">Дубль 3</text:span><text:span text:style-name="T159">. <text:s/></text:span><text:span text:style-name="T160">Игра « Перенеси мамины покупки».</text:span></text:p>
      <text:p text:style-name="P161"/>
      <text:p text:style-name="P162"><text:span text:style-name="T163">Ведущий</text:span><text:span text:style-name="T164">: отлично поиграли, как вы думаете дубль удался?Все справились с<text:s/></text:span><text:span text:style-name="T165">заданием ?</text:span></text:p>
      <text:p text:style-name="P166">( ответ детей)</text:p>
      <text:p text:style-name="P167"><text:s text:c="14"/>Стихи .</text:p>
      <text:p text:style-name="P168"><text:span text:style-name="T169"><text:s text:c="3"/>1</text:span><text:span text:style-name="T170">1. Говорят 8 Марта</text:span></text:p>
      <text:p text:style-name="P171"><text:s text:c="6"/>Маму нужно поздравлять .</text:p>
      <text:p text:style-name="P172"><text:s text:c="6"/>Ну, а бабушку?</text:p>
      <text:p text:style-name="P173"><text:s text:c="6"/>Подарки все хотят ведь получать.</text:p>
      <text:p text:style-name="P174"><text:span text:style-name="T175"><text:s/>12 .Кто нас в садик провожает?</text:span><text:span text:style-name="T176"><text:line-break/></text:span><text:span text:style-name="T177"><text:s text:c="5"/></text:span><text:span text:style-name="T178">Кто оладушки печет?</text:span><text:span text:style-name="T179"><text:line-break/></text:span><text:span text:style-name="T180"><text:s text:c="3"/></text:span><text:span text:style-name="T181"><text:s/></text:span><text:span text:style-name="T182">Кого папа уважает?</text:span><text:span text:style-name="T183"><text:line-break/></text:span><text:span text:style-name="T184"><text:s text:c="4"/></text:span><text:span text:style-name="T185">И кому<text:s/></text:span><text:span text:style-name="T186">везде почет?</text:span><text:span text:style-name="T187"><text:line-break/></text:span><text:span text:style-name="T188"><text:line-break/></text:span><text:span text:style-name="T189"><text:s/>13</text:span><text:span text:style-name="T190">. <text:s/>Кто расскажет внучке сказку?</text:span><text:span text:style-name="T191"><text:line-break/></text:span><text:span text:style-name="T192"><text:s text:c="6"/></text:span><text:span text:style-name="T193">Кто косичку заплетет?</text:span><text:span text:style-name="T194"><text:line-break/></text:span><text:span text:style-name="T195"><text:s text:c="5"/></text:span><text:span text:style-name="T196">Кто подарит мне игрушку?</text:span><text:span text:style-name="T197"><text:line-break/></text:span><text:span text:style-name="T198"><text:s text:c="6"/></text:span><text:span text:style-name="T199">Колыбельную споет?</text:span><text:span text:style-name="T200"><text:line-break/></text:span><text:span text:style-name="T201"><text:line-break/></text:span><text:span text:style-name="T202"><text:s/>14<text:s/></text:span><text:span text:style-name="T203">. Кто такая бабушка? Это мамы мамочка!</text:span><text:span text:style-name="T204"><text:line-break/></text:span><text:span text:style-name="T205"><text:s text:c="6"/></text:span><text:span text:style-name="T206">Моя бабушка такая – заводная, озорная!</text:span><text:span text:style-name="T207"><text:line-break/></text:span><text:soft-page-break/><text:span text:style-name="T208"><text:s text:c="6"/></text:span><text:span text:style-name="T209">Я её к себе прижму, крепко-кр</text:span><text:span text:style-name="T210">епко обниму</text:span><text:span text:style-name="T211"><text:line-break/></text:span><text:span text:style-name="T212"><text:s text:c="6"/></text:span><text:span text:style-name="T213">Никогда не буду огорчать тебя,</text:span><text:span text:style-name="T214"><text:line-break/></text:span><text:span text:style-name="T215"><text:s text:c="6"/></text:span><text:span text:style-name="T216">Только будь здорова, бабушка моя!</text:span><text:span text:style-name="T217"><text:line-break/></text:span><text:span text:style-name="T218"><text:line-break/></text:span><text:span text:style-name="T219">15. <text:s/></text:span><text:span text:style-name="T220"><text:s/>Я бабулю поздравляю</text:span><text:span text:style-name="T221"><text:line-break/></text:span><text:span text:style-name="T222"><text:s text:c="5"/></text:span><text:span text:style-name="T223">С женским праздником весны!</text:span><text:span text:style-name="T224"><text:line-break/></text:span><text:span text:style-name="T225"><text:s text:c="4"/></text:span><text:span text:style-name="T226"><text:s/></text:span><text:span text:style-name="T227">Я бабулю обожаю.</text:span><text:span text:style-name="T228"><text:line-break/></text:span><text:span text:style-name="T229"><text:s text:c="5"/></text:span><text:span text:style-name="T230">Людям бабушки нужны!</text:span></text:p>
      <text:p text:style-name="P231"><text:span text:style-name="T232"><text:s text:c="7"/></text:span><text:span text:style-name="T233">Дубль 4. <text:s/>Песня « Про Бабушку»</text:span></text:p>
      <text:p text:style-name="P234"><text:s text:c="19"/>Стихи</text:p>
      <text:p text:style-name="P235"><text:span text:style-name="T236"><text:s text:c="3"/>16. <text:s/></text:span><text:span text:style-name="T237"><text:s/>Эй . Девчонки посмотрите.</text:span></text:p>
      <text:p text:style-name="P238"><text:s text:c="9"/>Ручейки журчат кругом!</text:p>
      <text:p text:style-name="P239"><text:s text:c="9"/>Поздравления примите</text:p>
      <text:p text:style-name="P240"><text:s text:c="9"/>С 8 марта ,с женским днем .</text:p>
      <text:p text:style-name="P241"><text:span text:style-name="T242"><text:s text:c="2"/>17. <text:s text:c="3"/></text:span><text:span text:style-name="T243">Д</text:span><text:span text:style-name="T244">орогие девочки,</text:span><text:span text:style-name="T245"><text:line-break/></text:span><text:span text:style-name="T246"><text:s text:c="10"/></text:span><text:span text:style-name="T247">С праздником весенним!</text:span><text:span text:style-name="T248"><text:line-break/></text:span><text:span text:style-name="T249"><text:s text:c="10"/></text:span><text:span text:style-name="T250">С голубым подснежником,</text:span><text:span text:style-name="T251"><text:line-break/></text:span><text:span text:style-name="T252"><text:s text:c="10"/></text:span><text:span text:style-name="T253">С мартовской<text:s/></text:span><text:span text:style-name="T254">капелью.</text:span><text:span text:style-name="T255"><text:line-break/></text:span><text:span text:style-name="T256"><text:line-break/></text:span><text:span text:style-name="T257"><text:s text:c="2"/>18. <text:s text:c="2"/></text:span><text:span text:style-name="T258">Озорные лучики</text:span><text:span text:style-name="T259"><text:line-break/></text:span><text:span text:style-name="T260"><text:s text:c="10"/></text:span><text:span text:style-name="T261">Пусть в глазах сияют,</text:span><text:span text:style-name="T262"><text:line-break/></text:span><text:span text:style-name="T263"><text:s text:c="7"/></text:span><text:span text:style-name="T264">И весна уверенность</text:span><text:line-break/><text:s text:c="8"/><text:span text:style-name="T265">В новый день вселяет!</text:span><text:bookmark-start text:name="ctrlcopy"/><text:bookmark-end text:name="ctrlcopy"/><text:span text:style-name="T266"><text:line-break/></text:span><text:line-break/><text:s text:c="22"/><text:span text:style-name="T267">Дубль 5.</text:span><text:span text:style-name="T268"><text:s text:c="2"/></text:span><text:span text:style-name="T269">Танец « Чика -Рика» ( мальчики ).</text:span></text:p>
      <text:p text:style-name="P270"><text:span text:style-name="T271"><text:s/></text:span><text:span text:style-name="T272">Ведущий</text:span><text:span text:style-name="T273">: Фильм наш снимается праздник продолжается . Предлагаю пои</text:span><text:span text:style-name="T274">грать</text:span></text:p>
      <text:p text:style-name="P275"><text:span text:style-name="T276"><text:s text:c="19"/></text:span><text:span text:style-name="T277">Игра « Быстрые веники» .</text:span></text:p>
      <text:p text:style-name="P278"/>
      <text:p text:style-name="P279"><text:s text:c="27"/>?????</text:p>
      <text:p text:style-name="P280"/>
      <text:soft-page-break/>
      <text:p text:style-name="P281"><text:s text:c="11"/>Танец « До ре ми»</text:p>
      <text:p text:style-name="P282"/>
      <text:p text:style-name="P283"><text:s text:c="11"/>Песня « Весна -красна идет»</text:p>
      <text:p text:style-name="P284"/>
      <text:p text:style-name="P285"/>
      <text:p text:style-name="P286"><text:span text:style-name="T287"><text:s/></text:span><text:span text:style-name="T288">Режиссер: <text:s text:c="3"/></text:span><text:span text:style-name="T289"><text:s/>Камера стоп! Снято! Гениально!</text:span></text:p>
      <text:p text:style-name="P290">Вы настоящие актеры , вы меня просто спасли !! Оскара!<text:s/>Оскара!Дайте я вас расцелую!</text:p>
      <text:p text:style-name="P291"><text:s/>Спасибо вам огромное! Я вас благодарю за помощь., а теперь мне пора .Я побежал</text:p>
      <text:p text:style-name="P292">монтировать пленку, а что у нас получилось , вы узнаете позже, из газет .До встречи.</text:p>
      <text:p text:style-name="P293"/>
      <text:p text:style-name="P294"/>
      <text:p text:style-name="P295"/>
      <text:p text:style-name="P296"><text:s/>Ведущий:</text:p>
      <text:p text:style-name="P297"><text:s text:c="8"/>С прекрасным праздником весны</text:p>
      <text:p text:style-name="P298"><text:span text:style-name="T299"><text:s text:c="7"/>Вас</text:span><text:span text:style-name="T300"><text:s/>поздравляем от души!</text:span><text:span text:style-name="T301"><text:line-break/></text:span><text:span text:style-name="T302"><text:s text:c="9"/></text:span><text:span text:style-name="T303">Желаем жить, не унывать,</text:span><text:span text:style-name="T304"><text:line-break/></text:span><text:span text:style-name="T305"><text:s text:c="9"/></text:span><text:span text:style-name="T306">В любви взаимной утопать!</text:span><text:span text:style-name="T307"><text:line-break/></text:span><text:span text:style-name="T308"><text:s text:c="10"/></text:span><text:span text:style-name="T309">Пускай вас носят на руках,</text:span><text:span text:style-name="T310"><text:line-break/></text:span><text:span text:style-name="T311"><text:s text:c="10"/></text:span><text:span text:style-name="T312">Пусть счастье светится в глазах!</text:span><text:span text:style-name="T313"><text:line-break/></text:span><text:span text:style-name="T314"><text:s text:c="10"/></text:span><text:span text:style-name="T315">Пусть солнце согревает вас –</text:span><text:span text:style-name="T316"><text:line-break/></text:span><text:span text:style-name="T317"><text:s text:c="10"/></text:span><text:span text:style-name="T318">И каждый день, и каждый час!</text:span><text:span text:style-name="T319"><text:line-break/></text:span><text:span text:style-name="T320"><text:s text:c="10"/></text:span><text:span text:style-name="T321">Уютным будет пусть ваш дом,</text:span><text:span text:style-name="T322"><text:line-break/></text:span><text:span text:style-name="T323"><text:s text:c="10"/></text:span><text:span text:style-name="T324">Живёт пусть только благо в нём!</text:span><text:span text:style-name="T325"><text:line-break/></text:span><text:span text:style-name="T326"><text:s text:c="10"/></text:span><text:span text:style-name="T327">Здоровья вам во все года,</text:span><text:span text:style-name="T328"><text:line-break/></text:span><text:span text:style-name="T329"><text:s text:c="10"/></text:span><text:span text:style-name="T330">Весенней нежности, тепла!</text:span><text:span text:style-name="T331"><text:line-break/></text:span><text:span text:style-name="T332"><text:line-break/>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Roboto, 'Trebuchet MS', sans-se" svg:font-family="Roboto, 'Trebuchet MS'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E" style:next-style-name="Îñíîâíîéòåêñò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???????" style:family="paragraph">
      <style:text-properties style:language-asian="ru" style:country-asian="RU" fo:hyphenate="false"/>
    </style:style>
    <style:style style:name="Îñíîâíîéòåêñò" style:display-name="Îñíîâíîé òåêñò" style:family="paragraph" style:parent-style-name="E">
      <style:paragraph-properties fo:margin-bottom="0.0833in"/>
      <style:text-properties style:language-asian="zh" style:country-asian="CN"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E">
      <style:paragraph-properties fo:margin-top="0.0833in" fo:margin-bottom="0.0833in"/>
      <style:text-properties style:font-name-asian="Mangal" fo:font-style="italic" style:font-style-asian="italic" style:font-style-complex="italic" style:language-asian="zh" style:country-asian="CN" fo:hyphenate="false"/>
    </style:style>
    <style:style style:name="Óêàçàòåëü" style:display-name="Óêàçàòåëü" style:family="paragraph" style:parent-style-name="E">
      <style:text-properties style:font-name-asian="Mangal" style:language-asian="zh" style:country-asian="CN" fo:hyphenate="false"/>
    </style:style>
    <style:style style:name="E0" style:display-name="????????? ??????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0.7083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22-02-11T04:44:00Z</meta:creation-date>
    <dc:date>2022-02-25T05:13:00Z</dc:date>
    <meta:print-date>2022-02-25T05:12:00Z</meta:print-date>
    <meta:template xlink:href="Normal" xlink:type="simple"/>
    <meta:editing-cycles>7</meta:editing-cycles>
    <meta:editing-duration>PT10920S</meta:editing-duration>
    <meta:document-statistic meta:page-count="7" meta:paragraph-count="12" meta:word-count="964" meta:character-count="6449" meta:row-count="45" meta:non-whitespace-character-count="5497"/>
  </office:meta>
</office:document-meta>
</file>