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Mangal1" svg:font-family="Mangal"/>
    <style:font-face style:name="OpenSymbol" svg:font-family="OpenSymbol"/>
    <style:font-face style:name="PT Sans" svg:font-family="'PT Sans', sans-serif"/>
    <style:font-face style:name="var bs-font-sans-serif" svg:font-family="'var bs-font-sans-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3pt" fo:letter-spacing="normal" fo:font-style="italic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  <style:text-properties fo:font-variant="normal" fo:text-transform="none" fo:color="#212529" fo:letter-spacing="normal"/>
    </style:style>
    <style:style style:name="P8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  <style:text-properties fo:font-variant="normal" fo:text-transform="none" fo:color="#212529" style:font-name="Arial1" fo:font-size="12pt" fo:letter-spacing="normal" fo:font-style="normal" fo:font-weight="normal"/>
    </style:style>
    <style:style style:name="P9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Times New Roman" fo:font-size="16pt" fo:letter-spacing="normal" style:font-name-asian="Times New Roman1" style:font-size-asian="16pt" style:font-name-complex="Times New Roman1"/>
    </style:style>
    <style:style style:name="P10" style:family="paragraph" style:parent-style-name="Text_20_body" style:list-style-name="L1">
      <style:paragraph-properties fo:margin-left="0cm" fo:margin-right="0cm" fo:margin-top="0.053cm" fo:margin-bottom="0.053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529" style:font-name="Arial1" fo:font-size="12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margin-top="0.053cm" fo:margin-bottom="0.053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529" style:font-name="Arial1" fo:font-size="12pt" fo:letter-spacing="normal" fo:font-style="normal" fo:font-weight="normal"/>
    </style:style>
    <style:style style:name="P12" style:family="paragraph" style:parent-style-name="Text_20_body" style:list-style-name="L3">
      <style:paragraph-properties fo:margin-left="0cm" fo:margin-right="0cm" fo:margin-top="0.053cm" fo:margin-bottom="0.053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529" style:font-name="Arial1" fo:font-size="12pt" fo:letter-spacing="normal" fo:font-style="normal" fo:font-weight="normal"/>
    </style:style>
    <style:style style:name="P13" style:family="paragraph" style:parent-style-name="Text_20_body" style:list-style-name="L4">
      <style:paragraph-properties fo:margin-left="0cm" fo:margin-right="0cm" fo:margin-top="0.053cm" fo:margin-bottom="0.053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529" style:font-name="Arial1" fo:font-size="12pt" fo:letter-spacing="normal" fo:font-style="normal" fo:font-weight="normal"/>
    </style:style>
    <style:style style:name="P14" style:family="paragraph" style:parent-style-name="Text_20_body" style:list-style-name="L5">
      <style:paragraph-properties fo:margin-left="0cm" fo:margin-right="0cm" fo:margin-top="0.053cm" fo:margin-bottom="0.053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529" style:font-name="Arial1" fo:font-size="12pt" fo:letter-spacing="normal" fo:font-style="normal" fo:font-weight="normal"/>
    </style:style>
    <style:style style:name="P15" style:family="paragraph" style:parent-style-name="Text_20_body" style:list-style-name="L7">
      <style:paragraph-properties fo:margin-left="0cm" fo:margin-right="0cm" fo:margin-top="0.053cm" fo:margin-bottom="0.053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12529" style:font-name="Arial1" fo:font-size="12pt" fo:letter-spacing="normal" fo:font-style="normal" fo:font-weight="normal"/>
    </style:style>
    <style:style style:name="P16" style:family="paragraph" style:parent-style-name="Text_20_body" style:list-style-name="L5">
      <style:paragraph-properties fo:margin-left="0cm" fo:margin-right="0cm" fo:margin-top="0.053cm" fo:margin-bottom="0.053cm" fo:orphans="2" fo:widows="2" fo:text-indent="0cm" style:auto-text-indent="false" fo:background-color="transparent" fo:padding="0cm" fo:border="none">
        <style:background-image/>
      </style:paragraph-properties>
    </style:style>
    <style:style style:name="P17" style:family="paragraph" style:parent-style-name="Text_20_body" style:list-style-name="L6">
      <style:paragraph-properties fo:margin-left="0cm" fo:margin-right="0cm" fo:margin-top="0.053cm" fo:margin-bottom="0.053cm" fo:orphans="2" fo:widows="2" fo:text-indent="0cm" style:auto-text-indent="false" fo:background-color="transparent" fo:padding="0cm" fo:border="none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  <style:text-properties fo:font-variant="normal" fo:text-transform="none" fo:color="#212529" style:font-name="Arial1" fo:font-size="12pt" fo:letter-spacing="normal" fo:font-style="normal" fo:font-weight="normal"/>
    </style:style>
    <style:style style:name="T1" style:family="text">
      <style:text-properties fo:font-variant="normal" fo:text-transform="none" fo:color="#212529" style:font-name="var bs-font-sans-serif" fo:font-size="12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212529" style:font-name="var bs-font-sans-serif" fo:font-size="12pt" fo:letter-spacing="normal" fo:font-style="normal" fo:font-weight="bold"/>
    </style:style>
    <style:style style:name="T3" style:family="text">
      <style:text-properties fo:font-variant="normal" fo:text-transform="none" fo:color="#212529" style:font-name="Arial1" fo:font-size="12pt" fo:letter-spacing="normal" fo:font-style="normal" fo:font-weight="normal"/>
    </style:style>
    <style:style style:name="T4" style:family="text">
      <style:text-properties fo:font-variant="normal" fo:text-transform="none" fo:color="#212529" style:font-name="Arial1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12529" fo:letter-spacing="normal"/>
    </style:style>
    <style:style style:name="T6" style:family="text">
      <style:text-properties style:font-name="Arial1" fo:font-size="12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/>
      <text:p text:style-name="P5"/>
      <text:p text:style-name="P2"><text:span text:style-name="Strong_20_Emphasis"><text:span text:style-name="T1">Конспект НОД по рисованию в подготовительной группе на тему «Знакомство детей с Городецкой росписью»</text:span></text:span></text:p>
      <text:p text:style-name="P7"> </text:p>
      <text:p text:style-name="P6"><text:span text:style-name="Strong_20_Emphasis"><text:span text:style-name="T2">Тема:</text:span></text:span><text:span text:style-name="T3">«Городецкая роспись»</text:span></text:p>
      <text:p text:style-name="P6"><text:span text:style-name="Strong_20_Emphasis"><text:span text:style-name="T2">Возраст детей:подготовительная</text:span></text:span><text:span text:style-name="T3"> группа (6-7лет)</text:span></text:p>
      <text:p text:style-name="P6"><text:span text:style-name="Strong_20_Emphasis"><text:span text:style-name="T2">Цель:</text:span></text:span><text:span text:style-name="T3">Познакомить с историей возникновения Городецкого промысла.познакомить с городецкой росписью, учить узнавать и называть основные элементы росписи (бутон, листья, розан, купавка, ромашка),</text:span></text:p>
      <text:p text:style-name="P7"/>
      <text:p text:style-name="P6"><text:span text:style-name="Strong_20_Emphasis"><text:span text:style-name="T2">Программное содержание:</text:span></text:span></text:p>
      <text:p text:style-name="P7"/>
      <text:p text:style-name="P6"><text:span text:style-name="Strong_20_Emphasis"><text:span text:style-name="T2">Обучающие:</text:span></text:span></text:p>
      <text:list xml:id="list3208762407807367870" text:style-name="L1">
        <text:list-item>
          <text:p text:style-name="P10">Активизировать словарь детей по теме занятия;</text:p>
        </text:list-item>
        <text:list-item>
          <text:p text:style-name="P10">Продолжать знакомить с городецкой росписью.</text:p>
        </text:list-item>
        <text:list-item>
          <text:p text:style-name="P10">Учить выполнять узор из ромашек и листьев, закрепить приемы работы кистью (концом кисти, всем ворсом).</text:p>
        </text:list-item>
      </text:list>
      <text:list xml:id="list7752574568546934297" text:style-name="L2">
        <text:list-item>
          <text:p text:style-name="P11">Упражнять в составлении оттенков цвета (добавляя в белую краску понемногу краску нужного цвета, чтобы получился нужный оттенок).</text:p>
        </text:list-item>
      </text:list>
      <text:list xml:id="list5865080721676090883" text:style-name="L3">
        <text:list-item>
          <text:p text:style-name="P12">Формировать <text:s/>интерес к эстетической стороне окружающей действительности, удовлетворение потребности в самовыражении.</text:p>
        </text:list-item>
      </text:list>
      <text:p text:style-name="P7"/>
      <text:p text:style-name="P6"><text:span text:style-name="Strong_20_Emphasis"><text:span text:style-name="T2">Развивающие:</text:span></text:span></text:p>
      <text:list xml:id="list5890944983283654650" text:style-name="L4">
        <text:list-item>
          <text:p text:style-name="P13">Развивать мышление, мелкую моторику рук,координацию движений, глазомер; Развивать познавательный интерес детей, их внимание и память;</text:p>
        </text:list-item>
        <text:list-item>
          <text:p text:style-name="P13">Развивать культуру речевого общения детей друг с другом и педагогом.</text:p>
        </text:list-item>
        <text:list-item>
          <text:p text:style-name="P13">Развивать самостоятельность и творческую фантазию.</text:p>
        </text:list-item>
        <text:list-item>
          <text:p text:style-name="P13">Развивать у детей эстетическое восприятие, чувство цвета, ритма, композиции. развивать художественный вкус, чувство цвета, умение любоваться предметами народного творчества.</text:p>
        </text:list-item>
        <text:list-item>
          <text:p text:style-name="P13">Пополнять словарный запас (Городецкая роспись, подмалевок, оттеневка, оживка, бутон, розан, купавка, ромашка).</text:p>
        </text:list-item>
      </text:list>
      <text:p text:style-name="P7"><text:soft-page-break/></text:p>
      <text:p text:style-name="P6"><text:span text:style-name="Strong_20_Emphasis"><text:span text:style-name="T2">Воспитывающие:</text:span></text:span></text:p>
      <text:list xml:id="list2337136665565673631" text:style-name="L5">
        <text:list-item>
          <text:p text:style-name="P14">Воспитывать любовь к искусству, народным традициям;</text:p>
        </text:list-item>
        <text:list-item>
          <text:p text:style-name="P16"><text:span text:style-name="T3">воспитывать уважение к труду </text:span><text:span text:style-name="Strong_20_Emphasis"><text:span text:style-name="T2">городецких мастеров</text:span></text:span><text:span text:style-name="T3">, интерес к их работе.</text:span></text:p>
        </text:list-item>
      </text:list>
      <text:p text:style-name="P7"/>
      <text:p text:style-name="P6"><text:span text:style-name="Strong_20_Emphasis"><text:span text:style-name="T2">Методы и приемы</text:span></text:span><text:span text:style-name="T3">:</text:span></text:p>
      <text:list xml:id="list2991986292855993861" text:style-name="L6">
        <text:list-item>
          <text:p text:style-name="P17"><text:span text:style-name="Strong_20_Emphasis"><text:span text:style-name="T2">Наглядны</text:span></text:span><text:span text:style-name="T3">— Рассматривание выставки изделий с городецкой росписью, иллюстраций и образца воспитателя, показ воспитателя.</text:span></text:p>
        </text:list-item>
        <text:list-item>
          <text:p text:style-name="P17"><text:span text:style-name="Strong_20_Emphasis"><text:span text:style-name="T2">Словесные</text:span></text:span><text:span text:style-name="T3">— Рассказ о городецкой росписи, объяснение воспитателя.</text:span></text:p>
        </text:list-item>
        <text:list-item>
          <text:p text:style-name="P17"><text:span text:style-name="Strong_20_Emphasis"><text:span text:style-name="T2">Практические</text:span></text:span><text:span text:style-name="T3">— Прорисовка листика и ромашки, прикладывание кисти к бумаге, самостоятельная деятельность детей.</text:span></text:p>
        </text:list-item>
        <text:list-item>
          <text:p text:style-name="P17"><text:span text:style-name="Strong_20_Emphasis"><text:span text:style-name="T2">Здоровьесберегающие(игровые) </text:span></text:span><text:span text:style-name="T3">-физминутка.</text:span></text:p>
        </text:list-item>
      </text:list>
      <text:p text:style-name="P7"/>
      <text:p text:style-name="P6"><text:span text:style-name="Strong_20_Emphasis"><text:span text:style-name="T2">Словарная работа</text:span></text:span><text:span text:style-name="T3">: Городецкая роспись, подмалевок, оттеневка, оживка, бутон, розан, купавка, ромашка.</text:span></text:p>
      <text:p text:style-name="P7"/>
      <text:p text:style-name="P6"><text:span text:style-name="Strong_20_Emphasis"><text:span text:style-name="T2">Оборудование:</text:span></text:span></text:p>
      <text:p text:style-name="P6"><text:span text:style-name="Strong_20_Emphasis"><text:span text:style-name="T2">Демонстрационный материал</text:span></text:span><text:span text:style-name="T3">— выставка изделий с городецкой росписью (доска, солонка, тарелка, закладка для книг, иллюстрации), образец воспитателя, бумага, кисти, краски гуашевые для частичного показа.</text:span></text:p>
      <text:p text:style-name="P6"><text:span text:style-name="Strong_20_Emphasis"><text:span text:style-name="T2">Раздаточный материал:</text:span></text:span><text:span text:style-name="T3">гуашь, кисть</text:span><text:span text:style-name="Emphasis"><text:span text:style-name="T3">«белка»</text:span></text:span><text:span text:style-name="T3">№5, №1, баночка с водой, салфетка, тонированная бумага.</text:span></text:p>
      <text:p text:style-name="P6"><text:span text:style-name="Strong_20_Emphasis"><text:span text:style-name="T2">Предварительная работа:</text:span></text:span></text:p>
      <text:list xml:id="list5029824045518195575" text:style-name="L7">
        <text:list-item>
          <text:p text:style-name="P15">Рассматривание <text:s/>предметов народного промысла;</text:p>
        </text:list-item>
        <text:list-item>
          <text:p text:style-name="P15">Знакомство с особенностями элементов узора, с традициями в изображении и сочетании цветов.</text:p>
        </text:list-item>
      </text:list>
      <text:p text:style-name="P7"/>
      <text:p text:style-name="P6"><text:span text:style-name="Strong_20_Emphasis"><text:span text:style-name="T2">Предварительная работа</text:span></text:span></text:p>
      <text:p text:style-name="P6"><text:span text:style-name="Strong_20_Emphasis"><text:span text:style-name="T2">Предварительная работа воспитателя</text:span></text:span><text:span text:style-name="T3">— подбор иллюстраций, изделий декоративно-прикладного искусства с городецкой росписью, изготовление образца.</text:span></text:p>
      <text:p text:style-name="P6"><text:span text:style-name="Strong_20_Emphasis"><text:span text:style-name="T2">Предварительная работа с детьми</text:span></text:span><text:span text:style-name="T3">—Рассматривание изделий декоративно-прикладного искусства, знакомство с историей Городецкой росписи.</text:span></text:p>
      <text:p text:style-name="P7"><text:soft-page-break/></text:p>
      <text:p text:style-name="P6"><text:span text:style-name="Strong_20_Emphasis"><text:span text:style-name="T2">Ход занятия:</text:span></text:span></text:p>
      <text:p text:style-name="P6"><text:span text:style-name="Strong_20_Emphasis"><text:span text:style-name="T2">Воспитатель:</text:span></text:span><text:span text:style-name="T3">Ребята сегодня на занятии мы с вами познакомимся с Городецкой росписью. А поможет мне рассказать подробнее о росписи Городец Городецкий мастер, которого я пригласила сегодня к нам в гости. Слышите, кто то стучится в дверь.(Стук в дверь).</text:span></text:p>
      <text:p text:style-name="P6"><text:span text:style-name="Strong_20_Emphasis"><text:span text:style-name="T2"/></text:span></text:p>
      <text:p text:style-name="P6"><text:span text:style-name="Strong_20_Emphasis"><text:span text:style-name="T2">Воспитатель:</text:span></text:span><text:span text:style-name="T3">Здравствуйте мастер, мы очень рады с ребятами, что вы, несмотря на свою занятость, все же нашли время к нам прийти на занятие.</text:span></text:p>
      <text:p text:style-name="P6"><text:span text:style-name="Strong_20_Emphasis"><text:span text:style-name="T2">Мастер:</text:span></text:span><text:span text:style-name="T3">Ну что вы, как я мог не прийти, я очень рад, что вы меня пригласили.Ребята скажите, может кто-нибудь, из вас уже слышал, что такое Городец?</text:span></text:p>
      <text:p text:style-name="P6"><text:span text:style-name="Strong_20_Emphasis"><text:span text:style-name="T2">Дети:</text:span></text:span><text:span text:style-name="T3">Городец</text:span><text:span text:style-name="Strong_20_Emphasis"><text:span text:style-name="T3">—</text:span></text:span><text:span text:style-name="T3">русский народный промысел по дереву.</text:span></text:p>
      <text:p text:style-name="P6"><text:span text:style-name="T3"><text:s text:c="2"/></text:span><text:span text:style-name="T4">ВоспитательГородецкая роспись -народный художественный <text:s/></text:span><text:span text:style-name="T3">промысел Нижегородского края. Эта роспись яркая, лаконичная ,в ней присутствуют различные жанровые сцены, фигурки коней, петухов, цветочные узоры), выполненная свободным мазком с белой и черной графической обводкой, которые украшали прялки, мебель, ставни, двери.</text:span></text:p>
      <text:p text:style-name="P8">.</text:p>
      <text:p text:style-name="P8">Городецкая роспись получила свое  развитие во второй половине XIX века в заволжских деревнях близ Городца. Жители окрестных деревень слыли искусными ремесленниками, среди которых были кузнецы, ткачи, красильщики, резчики, плотники и столяры. Эта роспись родилась в Поволжье, на берегах чистой и светлой речки Узоры. Умельцы-мастера делали из дерева все: от детских игрушек до предметов мебели. Все эти деревянные изделия мастера украшали нарядными, яркими узорами. Свои изделия крестьяне всех окрестных деревень отвозили продавать на ярмарку в село Городец. Поэтому роспись, выполненная на этих изделиях, получила название Городецкая.</text:p>
      <text:p text:style-name="P6"><text:span text:style-name="Strong_20_Emphasis"><text:span text:style-name="T2">Воспитатель:</text:span></text:span><text:span text:style-name="T3">Ну что ребята запомнили, скажите мне как появилась Городецкая роспись, и почему ее так назвали?</text:span></text:p>
      <text:p text:style-name="P6"><text:span text:style-name="Strong_20_Emphasis"><text:span text:style-name="T2">Дети:</text:span></text:span><text:span text:style-name="T3">Жители, которые жили рядом с городом Городец, были большими искусными умельцами по дереву, изготавливая различные изделия, украшая яркими, нарядными узорами так и появилась роспись.</text:span></text:p>
      <text:p text:style-name="P8">А назвали ее Городецкая роспись потому, что возили продавать на ярмарку в город Городец, отсюда и название.</text:p>
      <text:p text:style-name="P6"><text:span text:style-name="Strong_20_Emphasis"><text:span text:style-name="T2">Воспитатель:</text:span></text:span><text:span text:style-name="T3">Молодцы, внимательно слушали.Ассортимент городецких изделий широк. Это прялки, короба, шкатулки, сундуки, разделочные доски, </text:span><text:span text:style-name="T3">посуда, панно-тарелки, деревянные игрушки, детские каталки, мебель, даже части дома — ставни, двери, ворота.</text:span></text:p>
      <text:p text:style-name="P8"><text:soft-page-break/>Традиционная Городецкая роспись изображает различные жанровые сцены из жизни <text:s/>горожан: чаепитие, застолье, гарцующих коней и всадников, птиц с распущенными хвостами. Бытовые картины дополняются пышными яркими цветами и ветками.</text:p>
      <text:p text:style-name="P8">Элементы в росписи – розан, ромашка, купавка, бутон, глазки, листик.В росписи по дереву значительное место занимает орнамент. Орнамент— это живописное, графическое или скульптурное украшение из сочетания геометрических, растительных или животных элементов. Основные элементы Городецкой росписи — это круги, скобки, точки, капли, дуги, штрихи, спирали.Узор— это рисунок, являющийся сочетанием линий, красок, теней . Они же, приведенные в определенную систему, ритмически упорядоченные, будут составлять орнамент .</text:p>
      <text:p text:style-name="P8">Осваивая роспись живописного типа, к которой относится и Городецкая, надо помнить, что ее выполняют без предварительного нанесения контура рисунка.</text:p>
      <text:p text:style-name="P7"/>
      <text:p text:style-name="P6"><text:span text:style-name="Strong_20_Emphasis"><text:span text:style-name="T2">Воспитатель:</text:span></text:span><text:span text:style-name="T3">Ребята назовите, изделия которые вы запомнили,из каких элементов состоит Городецкая роспись, каким образом выполняют роспись?</text:span></text:p>
      <text:p text:style-name="P6"><text:span text:style-name="Strong_20_Emphasis"><text:span text:style-name="T2">Дети:</text:span></text:span><text:span text:style-name="T3">Изделий изготавливали очень много, разделочные доски, шкатулки, двери, сундуки и мн.др.В Городецкой росписи используют такие элементы как– розан, ромашка, купавка, бутон, листик, орнамент, узор.И выполняют роспись без предварительного нанесения контура рисунка.</text:span></text:p>
      <text:p text:style-name="P6"><text:span text:style-name="Strong_20_Emphasis"><text:span text:style-name="T2">Воспитатель:</text:span></text:span><text:span text:style-name="T3">Какие же вы молодцы, вы очень внимательные ребята.</text:span></text:p>
      <text:p text:style-name="P6"><text:span text:style-name="Strong_20_Emphasis"><text:span text:style-name="T2">Воспитатель:</text:span></text:span><text:span text:style-name="T3">Как я вам благодарна, вы не только хороший Мастер, но еще и замечательный рассказчик. Нам очень интересно узнать как выполняется роспись, расскажите, пожалуйста, нам, правда ведь ребята?</text:span></text:p>
      <text:p text:style-name="P6"><text:span text:style-name="Strong_20_Emphasis"><text:span text:style-name="T2">Дети</text:span></text:span><text:span text:style-name="T3">Да, очень интересно, расскажите нам ?</text:span></text:p>
      <text:p text:style-name="P6"><text:span text:style-name="Strong_20_Emphasis"><text:span text:style-name="T2">Мастер:</text:span></text:span><text:span text:style-name="T3">С большим удовольствием расскажу,слушайте.</text:span></text:p>
      <text:p text:style-name="P8">Городецкая роспись выполняется в три этапа .</text:p>
      <text:p text:style-name="P6"><text:span text:style-name="Strong_20_Emphasis"><text:span text:style-name="T2">Первый — подмалевка</text:span></text:span><text:span text:style-name="T3">, т.е. круговое движение кистью, нанесение одного цветового пятна. Подмалевка выполняется широкой плоской кистью — флейц или беличья № 3. Главное при этом — научиться брать нужное количество краски на кисть. Если краски окажется мало, то подмалевка получится бледной, невыразительной; если много — то при высыхании краска начнет отслаиваться.</text:span><text:span text:style-name="Strong_20_Emphasis"><text:span text:style-name="T2">Для цветов и ягодок </text:span></text:span><text:span text:style-name="T3">используются следующие краски: охра, розовый (красный+белый), красный, бордовый (красный+черный), голубой (синий+белый) и синий. Для листьев чаще всего используется городецкий зеленый который состоит из зеленного  желтого и немного коричневого. Иногда рисуются маленькие листики коричневой краской.<text:line-break/></text:span><text:soft-page-break/><text:span text:style-name="Strong_20_Emphasis"><text:span text:style-name="T2">Второй этап — тенёвка </text:span></text:span><text:span text:style-name="T3">(или оттенок), т.е. нанесение скобки. Чтобы правильно нарисовать скобку, вначале надо лишь слегка прикоснуться к бумаге кончиком кисти и провести тонкую линию; к середине сильно нажать на кисть, а завершить скобку опять тонкой линией. Следить за тем, чтобы кисть была перпендикулярна листу бумаги.</text:span><text:span text:style-name="Strong_20_Emphasis"><text:span text:style-name="T2">Основные цвета тенёвки:</text:span></text:span><text:span text:style-name="T3">черный, темно-коричневый, для синих и голубых элементов темно-синий. Использование черной краски для тенёвки делает орнамент более контрастным и яркими. А тенёвка всей росписи коричневой краской делает ее более нежной и легкой.</text:span></text:p>
      <text:p text:style-name="P6"><text:span text:style-name="Strong_20_Emphasis"><text:span text:style-name="T2">Третий этап — оживка</text:span></text:span><text:span text:style-name="T3">(или разживка), т.е. тонкая разделка орнаментальных форм белилами. Оживки всегда наносят на однотонные силуэты, что придает им некоторую объемность.</text:span><text:span text:style-name="Strong_20_Emphasis"><text:span text:style-name="T2">Основным цветом разживки </text:span></text:span><text:span text:style-name="T3">является белый, жёлтый может использоваться лишь как небольшой акцент на листьях и цветах или вовсе отсутствовать.</text:span></text:p>
      <text:p text:style-name="P6"><text:span text:style-name="Strong_20_Emphasis"><text:span text:style-name="T2">Воспитатель: </text:span></text:span><text:span text:style-name="T3">Ребята, скажите, как называются три этапа, которые используют при городецкой росписи? Какие краски используют мастера?<text:line-break/></text:span><text:span text:style-name="Strong_20_Emphasis"><text:span text:style-name="T2">Дети :</text:span></text:span><text:span text:style-name="T3">Городецкая роспись выполняется в три этапа .Первый этап- подмалевка, Второй этап — тенёвка, Третий этап — оживка (или разживка).</text:span></text:p>
      <text:p text:style-name="P6"><text:span text:style-name="Strong_20_Emphasis"><text:span text:style-name="T2">Дети:</text:span></text:span><text:span text:style-name="T3">Мастера используют, розовую, красную, голубую, зеленую, белую, черную, оранжевую краски. А также их оттенки.</text:span></text:p>
      <text:p text:style-name="P6"><text:span text:style-name="Strong_20_Emphasis"><text:span text:style-name="T2">Мастер:</text:span></text:span><text:span text:style-name="T3">Осваивать Городецкую роспись начинают с написания цветов, которые изображают в основном в круге. Городецкие цветы отличаются разнообразием</text:span></text:p>
      <text:p text:style-name="P6"><text:span text:style-name="T3">по цвету и форме. Цветы в городецкой росписи — символ здоровья и процветания.<text:line-break/></text:span><text:span text:style-name="Strong_20_Emphasis"><text:span text:style-name="T2">Бутоны</text:span></text:span><text:span text:style-name="T3">— разновидность городецких цветов. Вначале наносят основное цветовое пятно (подмалевку) круговым движением кистью. Затем приступают к детальной разработке орнамента (тенёвке). Выполняют ее черным цветом, бордовым или краплак красным. Разработку бутона движение кистью, нанесение одного цветового пятна.От того, как расположены скобки, зависит форма бутона.</text:span></text:p>
      <text:p text:style-name="P8">У него может быть одна или несколько скобок. Если скобок много, начинать рисовать надо с самой маленькой, постепенно увеличивая их в размерах и приближая к краю подмалевки. Необходимо помнить, что бутоны всегда по размеру небольшие. В конце белилами наносят оживки.</text:p>
      <text:p text:style-name="P6"><text:span text:style-name="Strong_20_Emphasis"><text:span text:style-name="Emphasis"><text:span text:style-name="T2">Купавка </text:span></text:span></text:span><text:span text:style-name="T3">самый распространенный цветок в городецком орнаменте. Подмалевка у нее по размеру больше, чем у бутона. Расписывать начинают с маленького кружочка по ее краю, затем делают скобку внутри круга. По краю подмалевки рисуют скобки, по форме такие же, как и скобка внутри подмалевки, только меньшего размера. Скобки по ее краю рисуют, начиная с центра, постепенно уменьшая их в размерах до сердцевинки. </text:span><text:soft-page-break/><text:span text:style-name="T3">Завершающий этап росписи — оживка выполняется, как правило, белилами. Нанесение оживки требует очень аккуратного и точного исполнения, поэтому ее надо делать уверенным мазком тонкой кистью.<text:line-break/></text:span><text:span text:style-name="Strong_20_Emphasis"><text:span text:style-name="T2">Розан</text:span></text:span><text:span text:style-name="T3">— отражает главные признаки цветка, т.е. имеет лепестки и ярко выраженный центр. Силуэт в форме круга. По размеру может быть больше купавки. Центр цветка рисуют в середине. Розан в росписи Городца окружен скобками — лепестками одного размера, цвет которых совпадает с цветом середины. Техника росписи скобок та же, что и у купавки.<text:line-break/>Варианты разработок оживкой настолько многообразны, что трудно назвать даже самые распространенные. Городецкие художники применяют точки, скобки, капли, спирали.<text:line-break/></text:span><text:span text:style-name="Strong_20_Emphasis"><text:span text:style-name="T2">Ромашка</text:span></text:span><text:span text:style-name="T3">— цветок не сложный по технике исполнения. Кончиком кисти слегка прикоснуться к поверхности бумаги, оставляя на ней тонкий след. Затем, не отрываясь от бумаги, кисть быстро приложить и поднять. В результате получится мазок-капля — тонкий в начале и широкий на конце. Как и у розана, у него есть сердцевина, только вокруг нее рисуют лепестки-капли.<text:line-break/></text:span><text:span text:style-name="Strong_20_Emphasis"><text:span text:style-name="T2">Роза</text:span></text:span><text:span text:style-name="T3">-самый сложный цветок. Роспись начинают с подмалевки — основного объема цветка-круга, к нему пририсовывают внизу центральный округлый лепесток, за ним по кругу располагают лепестки помельче до самой сердцевины, занимающей центр верхней части цветка.После того как силуэт цветка создан, начинают его разрабатывать: элементы центральной части ограничивают большой скобой и обращают к сердцевине. Дугу-скобку и сердцевину в верхней части цветка рисуют черным цветом, бордовым и краплак красным. Края лепестков можно обвести той же краской, что и сердцевину.Самое трудное в розе, это оживка. Внутри дуги-скобки вначале рисуют небольшую скобку с линейной разделкой. Затем по обе стороны дуги рисуют две-четыре капли, в зависимости от свободного места внутри дуги. За пределами дуги рисуют небольшие скобки. Внутри дуги-скобки можно нарисовать точки-тычинки.</text:span></text:p>
      <text:p text:style-name="P6"><text:span text:style-name="Strong_20_Emphasis"><text:span text:style-name="T2">Городецкие листья</text:span></text:span><text:span text:style-name="T3"> очень разнообразны по форме, размеру и расцветке. Они почти всегда расположены группами из пяти, трех или двух листьев.</text:span></text:p>
      <text:p text:style-name="P8">Простой городецкий лист изображают в виде тыквенного семечка. Более сложный пишут так: проводят кистью плавную дугу и соединяют кривой линией, следя за тем, чтобы лист с одного конца оставался широким. Листья всегда широки, округлы и растопырены.<text:line-break/>Листья изображаются в два приема: с подмалевкой и оживкой. Если подмалевка выполнена городецкой зеленой краской, то оживку выполняют черной краской, если городецкой темно-зеленой краской, то к оживкам черного цвета добавляют белила.</text:p>
      <text:p text:style-name="P6"><text:span text:style-name="Strong_20_Emphasis"><text:span text:style-name="T2">Городецкая птица </text:span></text:span><text:span text:style-name="T3">является символом семейного счастья. Птиц изображают в различных вариантах: это и гордый павлин, и насупленный индюк, и задиристый петух, и сказочная птица. Начинают писать их с </text:span><text:soft-page-break/><text:span text:style-name="T3">плавной линии, изображающей изгиб шеи и груди, потом наносят линию, определяющую форму головы и спины, затем определяют линию крыла, нитевидные клюв и ноги. Чаще всего туловище выполняют черным цветом, крыло закрашивают городецкой зеленой краской. Хвост пишут по-разному, например, ограничивают с двух сторон линиями, определяющими его силуэт и закрашивают. Лучше всего это выполнить алым цветом. В другом случае прорисовывают каждое перышко хвоста в два цвета. Разработку птиц начинают с головы и заканчивают хвостом. Оживки делают белилами, нанося тонкие мазки.</text:span></text:p>
      <text:p text:style-name="P6"><text:span text:style-name="Strong_20_Emphasis"><text:span text:style-name="T2">Городецкий конь</text:span></text:span><text:span text:style-name="T3">-символ богатства. В основном он черного цвета, с маленькой головкой на круто изогнутой шее и аккуратно причесанной гривой. Мастера изображают его несколькими способами. Одни свободными маховыми мазками пишут контур всей фигуры и только потом закрашивают его. Другие строят фигуру коня цветовыми пятнами, начиная с самого крупного вертикального элемента — груди и шеи. К ним пририсовывают очертания сбруи и седла, задней и брюшной части туловища. Плоскость, ограниченная линиями сбруи и седла, в этом варианте остается светлой. Чаще всего седло и сбрую делают алым цветом, а детали головы, ног хвоста — белилами.</text:span></text:p>
      <text:p text:style-name="P7"> <text:span text:style-name="T6">Все произведения искусства создаются по законам композиции, несоблюдение или незнание которых может привести к нарушению гармонии. Композиция — построение художественного произведения, соотношение его отдельных частей (компонентов), образующее единое целое.</text:span></text:p>
      <text:p text:style-name="P6"><text:span text:style-name="Strong_20_Emphasis"><text:span text:style-name="T2">Воспитатель:</text:span></text:span><text:span text:style-name="T3">Ребята, мы с вами узнали очень подробно о том как нужно рисовать цветы, какие краски и этапы применять.</text:span></text:p>
      <text:p text:style-name="P8">Скажите, что обозначают цветы в городецкой росписи?</text:p>
      <text:p text:style-name="P8">Чем является городецкая птица и конь?</text:p>
      <text:p text:style-name="P8">Почему важна композиция в произведении искусства Городецкой росписи?</text:p>
      <text:p text:style-name="P6"><text:span text:style-name="Strong_20_Emphasis"><text:span text:style-name="T2">Дети:</text:span></text:span><text:span text:style-name="T3">Цветы в городецкой росписи это символ здоровья и процветания. Городецкая птица является символом семейного счастья. Городецкий конь-символ богатства.</text:span></text:p>
      <text:p text:style-name="P8">Соотношение отдельных частей (компонентов), росписи образуют единое целое их незнание или несоблюдение может привести к нарушению гармонии.</text:p>
      <text:p text:style-name="P6"><text:span text:style-name="Strong_20_Emphasis"><text:span text:style-name="T2">Воспитатель:</text:span></text:span><text:span text:style-name="T3">Совершенно верно, Молодцы ребята.</text:span></text:p>
      <text:p text:style-name="P6"><text:span text:style-name="Strong_20_Emphasis"><text:span text:style-name="T2">Воспитатель:</text:span></text:span><text:span text:style-name="T3">Итак, ребята, так как мы узнали о городецкой росписи очень многое,</text:span></text:p>
      <text:p text:style-name="P6"><text:span text:style-name="T3">А сейчас ребята я вам предлагаю побыть настоящими </text:span><text:span text:style-name="Strong_20_Emphasis"><text:span text:style-name="T2">городецкими мастерами </text:span></text:span><text:span text:style-name="T3">и украсить разделочную доску “бутонами” и “листьями”.</text:span></text:p>
      <text:p text:style-name="P6"><text:span text:style-name="Strong_20_Emphasis"><text:span text:style-name="T2">Мастер</text:span></text:span><text:span text:style-name="T3">: Ребята а я вам с радостью помогу.</text:span></text:p>
      <text:p text:style-name="P6"><text:soft-page-break/><text:span text:style-name="Strong_20_Emphasis"><text:span text:style-name="T2">Основная часть.</text:span></text:span></text:p>
      <text:p text:style-name="P6"><text:span text:style-name="Strong_20_Emphasis"><text:span text:style-name="T2">Воспитатель:</text:span></text:span><text:span text:style-name="T3">В настоящее время в качестве фона используют естественный желтоватый цвет дерева. Ребята напомните мне, какие цвета в </text:span><text:span text:style-name="Strong_20_Emphasis"><text:span text:style-name="T2">росписи используют городецкие мастера</text:span></text:span><text:span text:style-name="T3">?</text:span></text:p>
      <text:p text:style-name="P6"><text:span text:style-name="Strong_20_Emphasis"><text:span text:style-name="T2">Дети: </text:span></text:span><text:span text:style-name="T3">Мастера используют розовую, красную, голубую, зеленую, белую, черную, оранжевую краски.</text:span></text:p>
      <text:p text:style-name="P6"><text:span text:style-name="Strong_20_Emphasis"><text:span text:style-name="T2">Воспитатель:</text:span></text:span><text:span text:style-name="T3">Цвета в узоре не многочисленны, но в очень ярких сочетаниях – красный, синий, зелёный, оранжевый насыщенного тона и его оттенки. Белый и чёрный цвета в </text:span><text:span text:style-name="Strong_20_Emphasis"><text:span text:style-name="T2">росписи </text:span></text:span><text:span text:style-name="T3">имеют особое значение.Эти 2 цвета обладают свойством оказывать влияние на звучность красок и способствовать благоприятному их сочетанию.</text:span></text:p>
      <text:p text:style-name="P6"><text:span text:style-name="T3">Ребята, а какие элементы в </text:span><text:span text:style-name="Strong_20_Emphasis"><text:span text:style-name="T2">росписи используют мастера</text:span></text:span><text:span text:style-name="T3">?</text:span></text:p>
      <text:p text:style-name="P6"><text:span text:style-name="Strong_20_Emphasis"><text:span text:style-name="T2">Ответы детей</text:span></text:span><text:span text:style-name="T3">.(уточнение названий: розан, купавка, ягодка, листья, лошадка, птицы).</text:span></text:p>
      <text:p text:style-name="P6"><text:span text:style-name="Strong_20_Emphasis"><text:span text:style-name="T2">Воспитатель:</text:span></text:span><text:span text:style-name="T3">Это розан, это купавка, это ромашка. Посмотрите внимательно на эти цветы, они могут быть как в голубых и синих тонах так и розово-красные. Ромашку узнать легко. У нее много тонких лепестков. У купавки центр смещен.</text:span></text:p>
      <text:p text:style-name="P6"><text:span text:style-name="Strong_20_Emphasis"><text:span text:style-name="T2">Воспитатель:</text:span></text:span><text:span text:style-name="T3">Итак как мы с вами все повторили, занимаем свои рабочие места.</text:span></text:p>
      <text:p text:style-name="P6"><text:span text:style-name="Strong_20_Emphasis"><text:span text:style-name="T2">Практическая работа.</text:span></text:span></text:p>
      <text:p text:style-name="P6"><text:span text:style-name="Strong_20_Emphasis"><text:span text:style-name="T2">Воспитатель:</text:span></text:span><text:span text:style-name="T3">У вас на столе лежат листы, заранее покрашенные в жёлтый цвет. Давайте приступим к первому этапу выполнения. Выбираем понравившиеся цвета и рисуем подмалёвок – круг в центре нашей работы. Пока наш круг будет подсыхать, нарисуем ещё зелёные листья, создавая композицию.</text:span></text:p>
      <text:p text:style-name="P8">Теперь переходим ко второму этапу выполнения. Другим цветом выполняем тенёвку: рисуем круг в центре цветка, а теперь по кругу располагаем лепестки напротив друг друга. Кто мне подскажет, как можно бы это сделать?</text:p>
      <text:p text:style-name="P6"><text:span text:style-name="Strong_20_Emphasis"><text:span text:style-name="T2">Дети:</text:span></text:span><text:span text:style-name="T3">Путем примакивания кисти.</text:span></text:p>
      <text:p text:style-name="P6"><text:span text:style-name="T3">Прежде чем приступить к третьему этапу, надо будет немного подождать, чтобы подсохла краска. Поэтому я предлагаю вам немного отдохнуть и выполнить </text:span><text:span text:style-name="Strong_20_Emphasis"><text:span text:style-name="T2">физминутку:</text:span></text:span></text:p>
      <text:p text:style-name="P8">Спал цветок и вдруг проснулся(туловище вправо, влево)</text:p>
      <text:p text:style-name="P8">Больше спать не захотел (туловище вперёд, назад)</text:p>
      <text:p text:style-name="P8">Шевельнулся, потянулся(Руки вверх, потянуться)</text:p>
      <text:p text:style-name="P8">Взвился вверх и полетел(Руки вверх, вправо, влево)</text:p>
      <text:p text:style-name="P8"><text:soft-page-break/>Солнце утром лишь проснётся</text:p>
      <text:p text:style-name="P8">Бабочка кружит и вьётся (покружиться)</text:p>
      <text:p text:style-name="P6"><text:span text:style-name="Strong_20_Emphasis"><text:span text:style-name="T2">Воспитатель:</text:span></text:span><text:span text:style-name="T3">Заключительный этап </text:span><text:span text:style-name="Strong_20_Emphasis"><text:span text:style-name="T2">росписи </text:span></text:span><text:span text:style-name="T3">«оживка». Нанесём белую и чёрную краску в виде точек, капелек, завитков тонкой кистью. Наша доска готова.</text:span></text:p>
      <text:p text:style-name="P6"><text:span text:style-name="Strong_20_Emphasis"><text:span text:style-name="T2">Воспитатель</text:span></text:span><text:span text:style-name="T3">:</text:span></text:p>
      <text:p text:style-name="P6"><text:span text:style-name="Strong_20_Emphasis"><text:span text:style-name="T2">Дети:</text:span></text:span><text:span text:style-name="T3">Спасибо вам большое,с удовольствием придем. До свидания!</text:span></text:p>
      <text:p text:style-name="P6"><text:span text:style-name="Strong_20_Emphasis"><text:span text:style-name="T2">Подведение итогов:</text:span></text:span></text:p>
      <text:p text:style-name="P6"><text:span text:style-name="Strong_20_Emphasis"><text:span text:style-name="T2">Воспитатель:</text:span></text:span><text:span text:style-name="T3">Давайте вспомним, что нового мы с вами узнали на занятии?</text:span></text:p>
      <text:p text:style-name="P6"><text:span text:style-name="Strong_20_Emphasis"><text:span text:style-name="T2">Дети:</text:span></text:span><text:span text:style-name="T3">Мы узнали, что есть такой знаменитый город Городец. А знаменит он изделиями из дерева, которые всегда пригодятся в хозяйстве – это доски, шкатулки, коромысла, ведра, солонки и другое. Рассмотрели, какие узоры бывают на изделиях, узнали, как они называются и как их правильно рисовать. А потом мы сами превратились в мастеров.</text:span></text:p>
      <text:p text:style-name="P6"><text:span text:style-name="Strong_20_Emphasis"><text:span text:style-name="T2">Воспитатель:</text:span></text:span><text:span text:style-name="T3">Чему мы научились?</text:span></text:p>
      <text:p text:style-name="P6"><text:span text:style-name="Strong_20_Emphasis"><text:span text:style-name="T2">Дети:</text:span></text:span><text:span text:style-name="T3">рисовать бутоны цветов и листья.Узнали, из чего состоят узоры городецкой росписи (подмалевок, оттеневка, оживка, бутон, розан, ромашка, листья).</text:span></text:p>
      <text:p text:style-name="P6"><text:span text:style-name="Strong_20_Emphasis"><text:span text:style-name="T2">Воспитатель:</text:span></text:span><text:span text:style-name="T3">Что вам понравилось на занятии?</text:span></text:p>
      <text:p text:style-name="P6"><text:span text:style-name="Strong_20_Emphasis"><text:span text:style-name="T2">Дети:</text:span></text:span><text:span text:style-name="T3">Всё!</text:span></text:p>
      <text:p text:style-name="P6"><text:span text:style-name="Strong_20_Emphasis"><text:span text:style-name="T2">Воспитатель:</text:span></text:span><text:span text:style-name="T3">Вы сегодня очень хорошо поработали, посмотрите, какие красивые доски мы с вами расписали! Вам нравится?</text:span></text:p>
      <text:p text:style-name="P6"><text:span text:style-name="Strong_20_Emphasis"><text:span text:style-name="T2">Дети</text:span></text:span><text:span text:style-name="Emphasis"><text:span text:style-name="T3">:</text:span></text:span><text:span text:style-name="T3">Да!</text:span></text:p>
      <text:p text:style-name="P6"><text:span text:style-name="Strong_20_Emphasis"><text:span text:style-name="T2">Рассматривание готовых работ.</text:span></text:span></text:p>
      <text:p text:style-name="P6"><text:span text:style-name="Strong_20_Emphasis"><text:span text:style-name="T2">Воспитатель:</text:span></text:span><text:span text:style-name="T3">А какие работы нравятся больше всего? Почему?</text:span></text:p>
      <text:p text:style-name="P6"><text:span text:style-name="Strong_20_Emphasis"><text:span text:style-name="T2">Дети:</text:span></text:span><text:span text:style-name="T3">Потому что закладки аккуратные, красивые, яркие.</text:span></text:p>
      <text:p text:style-name="P6"><text:span text:style-name="Strong_20_Emphasis"><text:span text:style-name="T2">Воспитатель:</text:span></text:span><text:span text:style-name="T3">Давайте повесим все наши работы на выставку, а когда ваши папы и мамы придут к нам в гости, тоже полюбуются ими. И вы им расскажите что сегодня узнали о городецкой росписи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Mangal1" svg:font-family="Mangal"/>
    <style:font-face style:name="OpenSymbol" svg:font-family="OpenSymbol"/>
    <style:font-face style:name="PT Sans" svg:font-family="'PT Sans', sans-serif"/>
    <style:font-face style:name="var bs-font-sans-serif" svg:font-family="'var bs-font-sans-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2-11T21:08:41.58</dc:date>
    <dc:creator>Валерий Ишин</dc:creator>
    <meta:generator>OpenOffice/4.1.10$Win32 OpenOffice.org_project/4110m2$Build-9807</meta:generator>
    <meta:editing-duration>PT1H44M48S</meta:editing-duration>
    <meta:editing-cycles>5</meta:editing-cycles>
    <meta:document-statistic meta:table-count="0" meta:image-count="0" meta:object-count="0" meta:page-count="9" meta:paragraph-count="116" meta:word-count="2402" meta:character-count="18110"/>
  </office:meta>
</office:document-meta>
</file>