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, time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353cm" fo:line-height="0.487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.353cm" fo:line-height="0.487cm" fo:text-align="start" style:justify-single-word="false" fo:text-indent="0cm" style:auto-text-indent="false"/>
      <style:text-properties fo:color="#00000a" style:text-position="0% 0%" style:font-name="Times New Roman" fo:font-size="16pt" fo:letter-spacing="normal" style:font-name-asian="Times New Roman1" style:font-size-asian="16pt" style:font-name-complex="Times New Roman1"/>
    </style:style>
    <style:style style:name="P3" style:family="paragraph" style:parent-style-name="Text_20_body">
      <style:paragraph-properties fo:margin-left="0cm" fo:margin-right="0cm" fo:margin-top="0cm" fo:margin-bottom="0.353cm" fo:line-height="0.487cm" fo:text-align="start" style:justify-single-word="false" fo:text-indent="0cm" style:auto-text-indent="false"/>
      <style:text-properties fo:color="#00000a" style:text-position="0% 0%" style:font-name="Times New Roman" fo:font-size="16pt" fo:letter-spacing="normal" style:font-name-asian="Times New Roman1" style:font-size-asian="16pt" style:font-name-complex="Times New Roman1"/>
    </style:style>
    <style:style style:name="P4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 fo:padding="0cm" fo:border="none"/>
    </style:style>
    <style:style style:name="P6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333333" style:font-name="times new roman" fo:font-size="13pt" fo:letter-spacing="normal" fo:font-style="normal" fo:font-weight="normal"/>
    </style:style>
    <style:style style:name="P7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333333" style:font-name="times new roman" fo:font-size="13pt" fo:letter-spacing="normal" fo:font-style="italic" fo:font-weight="normal"/>
    </style:style>
    <style:style style:name="P8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333333" fo:letter-spacing="normal"/>
    </style:style>
    <style:style style:name="P9" style:family="paragraph" style:parent-style-name="Standard" style:master-page-name="Standard">
      <style:paragraph-properties fo:margin-left="0cm" fo:margin-right="0cm" fo:margin-top="0cm" fo:margin-bottom="0.353cm" fo:line-height="0.487cm" fo:text-align="start" style:justify-single-word="false" fo:text-indent="0cm" style:auto-text-indent="false" style:page-number="auto"/>
      <style:text-properties fo:color="#00000a" style:text-position="0% 0%" style:font-name="Times New Roman" fo:font-size="16pt" fo:letter-spacing="normal" style:font-name-asian="Times New Roman1" style:font-size-asian="16pt" style:font-name-complex="Times New Roman1"/>
    </style:style>
    <style:style style:name="P10" style:family="paragraph" style:parent-style-name="Text_20_body" style:list-style-name="L1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333333" style:font-name="times new roman" fo:font-size="13pt" fo:letter-spacing="normal" fo:font-style="normal" fo:font-weight="normal"/>
    </style:style>
    <style:style style:name="P11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333333" style:font-name="times new roman" fo:font-size="13pt" fo:letter-spacing="normal" fo:font-style="italic" fo:font-weight="normal"/>
    </style:style>
    <style:style style:name="P12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 fo:padding="0cm" fo:border="none"/>
    </style:style>
    <style:style style:name="T1" style:family="text">
      <style:text-properties style:font-name="times new roman" fo:font-size="13pt" fo:font-style="normal" fo:font-weight="normal"/>
    </style:style>
    <style:style style:name="T2" style:family="text">
      <style:text-properties fo:font-variant="normal" fo:text-transform="none" fo:color="#333333" style:font-name="times new roman" fo:font-size="14pt" fo:font-style="normal" fo:font-weight="normal"/>
    </style:style>
    <style:style style:name="T3" style:family="text">
      <style:text-properties fo:font-variant="normal" fo:text-transform="none" fo:color="#333333" style:font-name="times new roman" fo:font-size="14pt" fo:letter-spacing="normal" fo:font-style="italic" fo:font-weight="normal"/>
    </style:style>
    <style:style style:name="T4" style:family="text">
      <style:text-properties fo:font-variant="normal" fo:text-transform="none" fo:color="#333333" style:font-name="times new roman" fo:font-size="13pt" fo:letter-spacing="normal" fo:font-style="normal" fo:font-weight="normal"/>
    </style:style>
    <style:style style:name="T5" style:family="text">
      <style:text-properties fo:font-variant="normal" fo:text-transform="none" fo:color="#333333" style:font-name="times new roman" fo:font-size="13pt" fo:letter-spacing="normal" fo:font-style="normal" style:text-underline-style="solid" style:text-underline-width="auto" style:text-underline-color="font-color" fo:font-weight="normal"/>
    </style:style>
    <style:style style:name="T6" style:family="text">
      <style:text-properties fo:font-variant="normal" fo:text-transform="none" fo:color="#333333" style:font-name="times new roman" fo:font-size="13pt" fo:letter-spacing="normal" fo:font-style="italic" fo:font-weight="normal"/>
    </style:style>
    <style:style style:name="T7" style:family="text">
      <style:text-properties fo:font-variant="normal" fo:text-transform="none" fo:color="#333333" style:font-name="times new roman" fo:font-size="13pt" fo:letter-spacing="normal" fo:font-style="italic" style:text-underline-style="solid" style:text-underline-width="auto" style:text-underline-color="font-color" fo:font-weight="normal" style:font-style-asian="italic" style:font-style-complex="italic"/>
    </style:style>
    <style:style style:name="T8" style:family="text">
      <style:text-properties fo:font-variant="normal" fo:text-transform="none" fo:color="#333333" style:font-name="times new roman" fo:font-size="13pt" fo:letter-spacing="normal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9" style:family="text">
      <style:text-properties fo:font-variant="normal" fo:text-transform="none" fo:color="#333333" style:font-name="times new roman" fo:font-size="9pt" fo:letter-spacing="normal" fo:font-style="normal" fo:font-weight="normal"/>
    </style:style>
    <style:style style:name="T10" style:family="text">
      <style:text-properties fo:font-style="italic"/>
    </style:style>
    <text:list-style style:name="L1">
      <text:list-level-style-bullet text:level="1" text:style-name="Bullet_20_Symbols" text:bullet-char="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2"/>
      <text:p text:style-name="P2"/>
      <text:p text:style-name="P2"><text:s text:c="3"/></text:p>
      <text:p text:style-name="P2"/>
      <text:p text:style-name="P3"><text:span text:style-name="Strong_20_Emphasis"><text:span text:style-name="T2">«Международный день друзей»</text:span></text:span></text:p>
      <text:p text:style-name="P5"><text:span text:style-name="Strong_20_Emphasis"><text:span text:style-name="T3">Сценарий досуга для разновозрастных групп для проведения в зале или на улице</text:span></text:span></text:p>
      <text:p text:style-name="P4"><text:span text:style-name="Strong_20_Emphasis"><text:span text:style-name="T4">Цель:</text:span></text:span><text:span text:style-name="T9"> </text:span><text:span text:style-name="T4">формирование дружеских взаимоотношений,</text:span></text:p>
      <text:p text:style-name="P4"><text:span text:style-name="Strong_20_Emphasis"><text:span text:style-name="T4">Задачи:</text:span></text:span><text:span text:style-name="T9"> </text:span><text:span text:style-name="T4">уточнить представление детей о дружбе, воспитывать уважительное отношение к друзьям, повторить вежливые слова, учиться работать в команде.</text:span></text:p>
      <text:p text:style-name="P4"><text:span text:style-name="Strong_20_Emphasis"><text:span text:style-name="T4">Реквизит:</text:span></text:span><text:span text:style-name="T9"> </text:span><text:span text:style-name="T4">мяч, аудиооборудование,</text:span></text:p>
      <text:p text:style-name="P4"><text:span text:style-name="Strong_20_Emphasis"><text:span text:style-name="T4">Действующие лица</text:span></text:span><text:span text:style-name="T4">: Врака – Забияка, Ведущий - воспитатели</text:span></text:p>
      <text:p text:style-name="P4"><text:span text:style-name="Strong_20_Emphasis"><text:span text:style-name="T4">Предварительная работа</text:span></text:span><text:span text:style-name="T4">: выучить стихи, повторить вежливые слова, разучить слова песен.</text:span></text:p>
      <text:p text:style-name="P4"><text:span text:style-name="Strong_20_Emphasis"><text:span text:style-name="T4">Ход досуга:</text:span></text:span><text:span text:style-name="T9"> </text:span><text:span text:style-name="T6">Под музыку <text:s text:c="3"/></text:span><text:span text:style-name="T4"> </text:span><text:span text:style-name="Strong_20_Emphasis"><text:span text:style-name="T4">Б</text:span></text:span><text:span text:style-name="Strong_20_Emphasis"><text:span text:style-name="T8">арбарики «Друзья»</text:span></text:span><text:span text:style-name="T4"> </text:span></text:p>
      <text:p text:style-name="P4"><text:span text:style-name="T6">дети заходят рассаживаются с двух сторон зала</text:span></text:p>
      <text:p text:style-name="P4"><text:span text:style-name="Strong_20_Emphasis"><text:span text:style-name="T4">Ведущий:</text:span></text:span><text:span text:style-name="T9"> </text:span><text:span text:style-name="T4">Ребята, возьмемся все за руки. Это наш круг радости. Посмотрите друг на друга. Улыбнитесь друг другу. Порадуйтесь друг другу, поделитесь хорошим настроением со своими друзьями!</text:span></text:p>
      <text:p text:style-name="P4"><text:span text:style-name="Strong_20_Emphasis"><text:span text:style-name="T4">Приветствие. </text:span></text:span><text:span text:style-name="T4">(</text:span><text:span text:style-name="T6">Дети вместе с воспитателем стоят в кругу</text:span><text:span text:style-name="T4">)</text:span></text:p>
      <text:p text:style-name="P6">К тебе я обращаюсь, друг!</text:p>
      <text:p text:style-name="P6">Вставай скорее с нами в круг.</text:p>
      <text:p text:style-name="P6">Почувствуй радость и тепло,</text:p>
      <text:p text:style-name="P6">И как с друзьями хорошо!</text:p>
      <text:p text:style-name="P6">- А теперь повторим дружно:</text:p>
      <text:p text:style-name="P4"><text:span text:style-name="T4"/></text:p>
      <text:p text:style-name="P4"><text:span text:style-name="Strong_20_Emphasis"><text:span text:style-name="T4">Ведущий</text:span></text:span><text:span text:style-name="T4">: Правда, это радостно – почувствовать тепло рук друзей?</text:span></text:p>
      <text:p text:style-name="P6">сегодня мы все собрались, чтобы поговорить о дружбе, о том, кто такой настоящий друг, и что такое дружба. Что сделать, чтобы с тобой дружили, и как не потерять друга.</text:p>
      <text:p text:style-name="P6"/>
      <text:p text:style-name="P4"><text:span text:style-name="Strong_20_Emphasis"><text:span text:style-name="T4">Ребенок. </text:span></text:span><text:span text:style-name="T4">Я люблю свой детский сад</text:span></text:p>
      <text:p text:style-name="P6">В нем полным-полно ребят.</text:p>
      <text:p text:style-name="P6">Раз, два, три, четыре, пять…</text:p>
      <text:p text:style-name="P6">Жаль, что всех не сосчитать.</text:p>
      <text:p text:style-name="P6">Может сто их, может двести.</text:p>
      <text:p text:style-name="P6">Хорошо, когда мы вместе!</text:p>
      <text:p text:style-name="P6"><text:soft-page-break/></text:p>
      <text:p text:style-name="P5"><text:span text:style-name="Strong_20_Emphasis"><text:span text:style-name="T4">ПЕСНЯ «ЧТО ТАКОЕ ДЕТСКИЙ САД?»</text:span></text:span><text:span text:style-name="T9"> </text:span><text:span text:style-name="T4">(</text:span><text:span text:style-name="T6">или любая общая песня про сад</text:span><text:span text:style-name="T4">)</text:span></text:p>
      <text:p text:style-name="P4"><text:span text:style-name="Strong_20_Emphasis"><text:span text:style-name="T4">Ведущий. </text:span></text:span><text:span text:style-name="T4">Я хочу узнать, умеете ли вы отличать хорошие поступки от плохих. Если я говорю о хорошем поступке, вы дружно говорите: </text:span><text:span text:style-name="Strong_20_Emphasis"><text:span text:style-name="T4">«Это я, это я, это я все мои друзья»</text:span></text:span><text:span text:style-name="T4">, если же вы понимаете, что речь идет о поступке плохом, то молчите.</text:span></text:p>
      <text:p text:style-name="P8">— <text:span text:style-name="T1">В садике кричит кто громко, чуть устали перепонки?</text:span></text:p>
      <text:p text:style-name="P8">— <text:span text:style-name="T1">Кто из вас своим трудом украшает сад и дом?</text:span></text:p>
      <text:p text:style-name="P8">— <text:span text:style-name="T1">Кто из вас хранит в порядке игрушки, книжки и тетрадки?</text:span></text:p>
      <text:p text:style-name="P8">— <text:span text:style-name="T1">Кто из вас, скажите братцы, забывает умываться?</text:span></text:p>
      <text:p text:style-name="P8">— <text:span text:style-name="T1">Кто поможет дома маме, не валяясь на диване?</text:span></text:p>
      <text:p text:style-name="P8">— <text:span text:style-name="T1">Кто, порвав свою рубашку, сможет сам ее зашить, постарается в дальнейшем аккуратно в ней ходить?</text:span></text:p>
      <text:p text:style-name="P8">— <text:span text:style-name="T1">Кто игрушки не дает, прячет и с собой берет?</text:span></text:p>
      <text:p text:style-name="P8">— <text:span text:style-name="T1">Кто, играть лезет на горку, растолкав руками всех?</text:span></text:p>
      <text:p text:style-name="P8">— <text:span text:style-name="T1">Кто из вас не смотрит хмуро, любит спорт и физкультуру?</text:span></text:p>
      <text:p text:style-name="P8">— <text:span text:style-name="T1">Кто из вас, скажите вслух, на занятиях ловит мух?</text:span></text:p>
      <text:p text:style-name="P8">— <text:span text:style-name="T1">Кто конфеткой, шоколадкой, угостит других ребяток?</text:span></text:p>
      <text:list xml:id="list5057898225795112251" text:style-name="L1">
        <text:list-item>
          <text:p text:style-name="P10">В группе маленьким ребятам кто поможет одеваться?</text:p>
        </text:list-item>
        <text:list-item>
          <text:p text:style-name="P10"/>
        </text:list-item>
      </text:list>
      <text:p text:style-name="P4"><text:span text:style-name="Strong_20_Emphasis"><text:span text:style-name="T4">Под музыку входит Врака-Забияка.</text:span></text:span></text:p>
      <text:p text:style-name="P4"><text:span text:style-name="Strong_20_Emphasis"><text:span text:style-name="T4"/></text:span></text:p>
      <text:p text:style-name="P4"><text:span text:style-name="Strong_20_Emphasis"><text:span text:style-name="T4">Врака-Забияка. </text:span></text:span><text:span text:style-name="T4">Всем привет! Ага! Сюда-то мне и надо! (</text:span><text:span text:style-name="Strong_20_Emphasis"><text:span text:style-name="T4">потирает руки</text:span></text:span><text:span text:style-name="T4">).</text:span></text:p>
      <text:p text:style-name="P4"><text:span text:style-name="Strong_20_Emphasis"><text:span text:style-name="T4">Ведущий. </text:span></text:span><text:span text:style-name="T4">Куда это "сюда"?</text:span></text:p>
      <text:p text:style-name="P4"><text:span text:style-name="Strong_20_Emphasis"><text:span text:style-name="T4">Врака-Забияка. </text:span></text:span><text:span text:style-name="T4">Куда, куда. Да сюда, где много детей. Я из них буду делать своих помощников.</text:span></text:p>
      <text:p text:style-name="P4"><text:span text:style-name="Strong_20_Emphasis"><text:span text:style-name="T4">Ведущий. </text:span></text:span><text:span text:style-name="T4">Да кто же вы такая?</text:span></text:p>
      <text:p text:style-name="P4"><text:span text:style-name="Strong_20_Emphasis"><text:span text:style-name="T4">Врака-Забияка</text:span></text:span><text:span text:style-name="T4">. Я — Врака-Забияка. Я слышала, у вас тут праздник какой-то?</text:span></text:p>
      <text:p text:style-name="P4"><text:span text:style-name="Strong_20_Emphasis"><text:span text:style-name="T4">Ведущий. </text:span></text:span><text:span text:style-name="T4">Не какой-то, а Праздник дружбы, праздник настоящих друзей. И мы пришли повеселиться.</text:span></text:p>
      <text:p text:style-name="P4"><text:span text:style-name="Strong_20_Emphasis"><text:span text:style-name="T4">Врака-Забияка. </text:span></text:span><text:span text:style-name="T4">Это вот эти детишечки-коротышечки - друзья? Они умеют дружить? Ой, насмешили! </text:span><text:span text:style-name="T6">(смеется)</text:span><text:span text:style-name="T4">.</text:span></text:p>
      <text:p text:style-name="P4"><text:span text:style-name="Strong_20_Emphasis"><text:span text:style-name="T4">Ведущий. </text:span></text:span><text:span text:style-name="T4">Подожди, подожди, Врака-Забияка, чтобы узнать, на самом ли деле наши ребята умеют дружить, можешь их проверить в играх, в танцах, в песнях.</text:span></text:p>
      <text:p text:style-name="P4"><text:span text:style-name="Strong_20_Emphasis"><text:span text:style-name="T4">Врака-Забияка</text:span></text:span><text:span text:style-name="T4">. Проверить, да? Пожалуйста! (</text:span><text:span text:style-name="T6">Достает мяч</text:span><text:span text:style-name="T4">). Вот мяч. Кто его не поймает, тот не вырос и, значит, дружить не научился!</text:span></text:p>
      <text:p text:style-name="P7">Начинает беспорядочно, обманывая детей, имитирует кидание мяча, кричит лови, сама кидает в другую сторону.</text:p>
      <text:p text:style-name="P4"><text:span text:style-name="Strong_20_Emphasis"><text:span text:style-name="T4">Ведущий. </text:span></text:span><text:span text:style-name="T4">Ну, нет! Так не пойдет! Если уж играть, то по-настоящему.</text:span></text:p>
      <text:p text:style-name="P4"><text:span text:style-name="Strong_20_Emphasis"><text:span text:style-name="T4">Врака-Забияка. </text:span></text:span><text:span text:style-name="T4">Как это по-настоящему?</text:span></text:p>
      <text:p text:style-name="P4"><text:span text:style-name="Strong_20_Emphasis"><text:span text:style-name="T4">Ведущий. </text:span></text:span><text:span text:style-name="T4">Это значит — по правилам. Вот посмотри, мы сейчас возьмем мячик и будем его передавать по кругу, а ты догоняй. Договорились?</text:span></text:p>
      <text:p text:style-name="P5"><text:soft-page-break/><text:span text:style-name="Strong_20_Emphasis"><text:span text:style-name="T4">Игра «Передай мяч по кругу»</text:span></text:span></text:p>
      <text:p text:style-name="P5"><text:span text:style-name="Strong_20_Emphasis"><text:span text:style-name="T4"> </text:span></text:span><text:span text:style-name="Strong_20_Emphasis"><text:span text:style-name="T6">МУЗЫКА любая быстрая</text:span></text:span></text:p>
      <text:p text:style-name="P4"><text:span text:style-name="Strong_20_Emphasis"><text:span text:style-name="T4">Врака-Забияка</text:span></text:span><text:span text:style-name="T4">: Ну все, я так не играю. Так не честно. Вот если бы я одна с мячиком играла, а вы все бы за мной бегали, было бы здорово!</text:span></text:p>
      <text:p text:style-name="P4"><text:span text:style-name="Strong_20_Emphasis"><text:span text:style-name="T4">Ведущий: </text:span></text:span><text:span text:style-name="T4">А хочешь с ребятами поиграть в интересную игру «Как живешь?». Давай я тебя и вас ребята научу.</text:span></text:p>
      <text:p text:style-name="P4"><text:span text:style-name="Strong_20_Emphasis"><text:span text:style-name="T4">Врака-Забияка. </text:span></text:span><text:span text:style-name="T4">Ну, это мы еще посмотрим, кто кого научит. Что, я такой игры не знаю, что ли.</text:span></text:p>
      <text:p text:style-name="P5"><text:span text:style-name="Strong_20_Emphasis"><text:span text:style-name="T4">ИГРА «КАК ЖИВЕШЬ?»</text:span></text:span></text:p>
      <text:p text:style-name="P7">Дети движениями показывают, то о чем говорится в тексте.</text:p>
      <text:p text:style-name="P6">Как живешь? – Вот так! (<text:span text:style-name="T10">выставляют большой палец вперед</text:span>)</text:p>
      <text:p text:style-name="P6">Как идешь? – Вот так! (<text:span text:style-name="T10">идут на месте</text:span>)</text:p>
      <text:p text:style-name="P6">Как плывешь? – Вот так! (<text:span text:style-name="T10">имитируют плавание</text:span>)</text:p>
      <text:p text:style-name="P6">Как бежишь? – Вот так! (<text:span text:style-name="T10">бег на месте</text:span>)</text:p>
      <text:p text:style-name="P6">Как грустишь? – Вот так! (<text:span text:style-name="T10">грустят</text:span>)</text:p>
      <text:p text:style-name="P6">А шалишь? – Вот так! (<text:span text:style-name="T10">кривляются</text:span>)</text:p>
      <text:p text:style-name="P6">А грозишь? – Вот так! (<text:span text:style-name="T10">грозят друг другу пальчиком</text:span>)</text:p>
      <text:p text:style-name="P7">Игра повторяется 3-4 раза, каждый раз темп становится быстрее.</text:p>
      <text:p text:style-name="P7">Врака-Забияка играет неправильно, ведущий просит ее посмотреть, как нужно играть.</text:p>
      <text:p text:style-name="P4"><text:span text:style-name="Strong_20_Emphasis"><text:span text:style-name="T4">Ведущий</text:span></text:span><text:span text:style-name="T4">. А еще Врака-Забияка, чтобы научиться дружить необходимо знать вежливые слова, которые помогают в разговоре поддерживать добрую атмосферу.</text:span></text:p>
      <text:p text:style-name="P5"><text:span text:style-name="Strong_20_Emphasis"><text:span text:style-name="T4">ИГРА «ДОСКАЖИ СЛОВЕЧКО»</text:span></text:span></text:p>
      <text:p text:style-name="P6">1. Если встретится знакомый, хоть на улице, хоть дома,</text:p>
      <text:p text:style-name="P4"><text:span text:style-name="T4">Не стесняйся, не лукавствуй, а скажи погромче … (</text:span><text:span text:style-name="Strong_20_Emphasis"><text:span text:style-name="T4">здравствуй</text:span></text:span><text:span text:style-name="T4">).</text:span></text:p>
      <text:p text:style-name="P6">2. Если просишь что-нибудь, то сначала не забудь</text:p>
      <text:p text:style-name="P4"><text:span text:style-name="T4">Разомкнуть свои уста и сказать … (</text:span><text:span text:style-name="Strong_20_Emphasis"><text:span text:style-name="T4">пожалуйста</text:span></text:span><text:span text:style-name="T4">).</text:span></text:p>
      <text:p text:style-name="P6">3. Если невежей прослыть не хотите,</text:p>
      <text:p text:style-name="P6">Очень прошу вас, будьте мудры,</text:p>
      <text:p text:style-name="P6">Вежливым словом просьбу начните:</text:p>
      <text:p text:style-name="P4"><text:span text:style-name="T4">Будьте … (</text:span><text:span text:style-name="Strong_20_Emphasis"><text:span text:style-name="T4">любезны</text:span></text:span><text:span text:style-name="T4">, будьте. (</text:span><text:span text:style-name="Strong_20_Emphasis"><text:span text:style-name="T4">добры</text:span></text:span><text:span text:style-name="T4">).</text:span></text:p>
      <text:p text:style-name="P6">4. Если встретилась компания, не поспешно, не заранее,</text:p>
      <text:p text:style-name="P4"><text:span text:style-name="T4">То в минуту расставания всем скажите … (</text:span><text:span text:style-name="Strong_20_Emphasis"><text:span text:style-name="T4">до свидания</text:span></text:span><text:span text:style-name="T4">).</text:span></text:p>
      <text:p text:style-name="P6">5. Если, словом или делом вам помог кто-либо,</text:p>
      <text:p text:style-name="P4"><text:span text:style-name="T4">Не стесняйтесь громко, смело говорить … (</text:span><text:span text:style-name="Strong_20_Emphasis"><text:span text:style-name="T4">спасибо</text:span></text:span><text:span text:style-name="T4">)</text:span></text:p>
      <text:p text:style-name="P4"><text:span text:style-name="Strong_20_Emphasis"><text:span text:style-name="T4">Врака-Забияка. </text:span></text:span><text:span text:style-name="T4">Я поняла, что надо играть по правилам и вежливо разговаривать, чтобы с тобой дружили, а кто такой настоящий друг?</text:span></text:p>
      <text:p text:style-name="P5"><text:span text:style-name="Strong_20_Emphasis"><text:span text:style-name="T4"/></text:span></text:p>
      <text:p text:style-name="P4"><text:span text:style-name="Strong_20_Emphasis"><text:span text:style-name="T4">Ведущий.</text:span></text:span><text:span text:style-name="T9"> </text:span><text:span text:style-name="T4">А еще Врака – Забияка нужно делиться всем, что есть у тебя, если хочешь, чтобы с тобой дружили и не жадничать. Вот послушай стишок.</text:span></text:p>
      <text:p text:style-name="P6">(<text:span text:style-name="T10">стихотворение Г. Лагздынь)</text:span></text:p>
      <text:p text:style-name="P4"><text:span text:style-name="Strong_20_Emphasis"><text:span text:style-name="T4">Ребенок</text:span></text:span><text:span text:style-name="T4">: Во дворе кричит Егорка:</text:span></text:p>
      <text:p text:style-name="P8"><text:soft-page-break/>— <text:span text:style-name="T1">Моя книжка! Моя горка!</text:span></text:p>
      <text:p text:style-name="P6">Мячик мой! Лопатка, лейка!</text:p>
      <text:p text:style-name="P6">Не пущу! Моя скамейка!</text:p>
      <text:p text:style-name="P6">Ничего не надо брать!</text:p>
      <text:p text:style-name="P6">Я хочу один играть!</text:p>
      <text:p text:style-name="P6">Во дворе грустит скамейка.</text:p>
      <text:p text:style-name="P6">Рядом мяч, лопатка, лейка.</text:p>
      <text:p text:style-name="P6">Во дворе скучает горка…</text:p>
      <text:p text:style-name="P6">И стоит один Егорка!</text:p>
      <text:p text:style-name="P4"><text:span text:style-name="Strong_20_Emphasis"><text:span text:style-name="T4">Врака – Забияка</text:span></text:span><text:span text:style-name="T9"> </text:span><text:span text:style-name="T4">(</text:span><text:span text:style-name="T6">вздыхает</text:span><text:span text:style-name="T4">) Ну да, я такая, А что, герои мультфильмов тоже имеют друзей?</text:span></text:p>
      <text:p text:style-name="P4"><text:span text:style-name="Strong_20_Emphasis"><text:span text:style-name="T4">Ведущий. </text:span></text:span><text:span text:style-name="T4">Конечно. Вот послушайте загадки.</text:span></text:p>
      <text:p text:style-name="P5"><text:span text:style-name="Strong_20_Emphasis"><text:span text:style-name="T4">ЗАГАДКИ ПРО ДРУЗЕЙ</text:span></text:span></text:p>
      <text:p text:style-name="P6">Звать медведя Вини-Пух.</text:p>
      <text:p text:style-name="P6">Кто мишутки лучший друг?</text:p>
      <text:p text:style-name="P6">Не петух и не бычок,</text:p>
      <text:p text:style-name="P4"><text:span text:style-name="T4">А весёлый (</text:span><text:span text:style-name="Strong_20_Emphasis"><text:span text:style-name="T4">Пятачок</text:span></text:span><text:span text:style-name="T4">)</text:span></text:p>
      <text:p text:style-name="P6">У Маугли был друг-медведь,</text:p>
      <text:p text:style-name="P4"><text:span text:style-name="T4">Как звался он, ты мне ответь. </text:span><text:span text:style-name="Strong_20_Emphasis"><text:span text:style-name="T4">(Балу)</text:span></text:span></text:p>
      <text:p text:style-name="P6">Сейчас мне ответь не спеша:</text:p>
      <text:p text:style-name="P6">Летающий друг Малыша,</text:p>
      <text:p text:style-name="P6">Который на крыше живёт</text:p>
      <text:p text:style-name="P4"><text:span text:style-name="T4">И любит варенье и торт. (</text:span><text:span text:style-name="Strong_20_Emphasis"><text:span text:style-name="T4">Карлсон</text:span></text:span><text:span text:style-name="T4">)</text:span></text:p>
      <text:p text:style-name="P6">Этот милый крокодил</text:p>
      <text:p text:style-name="P6">С Чебурашкою дружил.</text:p>
      <text:p text:style-name="P6">В день рождения, порой,</text:p>
      <text:p text:style-name="P4"><text:span text:style-name="T4">Песню мы поём его. (</text:span><text:span text:style-name="Strong_20_Emphasis"><text:span text:style-name="T4">Гена</text:span></text:span><text:span text:style-name="T4">)</text:span></text:p>
      <text:p text:style-name="P6">В Простоквашино он жил</text:p>
      <text:p text:style-name="P6">И с Матроскиным дружил.</text:p>
      <text:p text:style-name="P6">Простоват он был немножко,</text:p>
      <text:p text:style-name="P4"><text:span text:style-name="T4">Звали песика. (</text:span><text:span text:style-name="Strong_20_Emphasis"><text:span text:style-name="T4">Не Тотошка, а Шарик</text:span></text:span><text:span text:style-name="T4">)</text:span></text:p>
      <text:p text:style-name="P6">Чтоб друга верного спасти,</text:p>
      <text:p text:style-name="P6">Ей полстраны пришлось пройти:</text:p>
      <text:p text:style-name="P6">От разбойников бежать,</text:p>
      <text:p text:style-name="P6">В снежной буре замерзать,</text:p>
      <text:p text:style-name="P6">Через льды перебираться,</text:p>
      <text:p text:style-name="P4"><text:span text:style-name="T4">С королевою сражаться. (</text:span><text:span text:style-name="Strong_20_Emphasis"><text:span text:style-name="T4">Герда</text:span></text:span><text:span text:style-name="T4">)</text:span></text:p>
      <text:p text:style-name="P6">В колпаках и с бородами</text:p>
      <text:p text:style-name="P6">С кирками искали клады</text:p>
      <text:p text:style-name="P6">Человечки небольшие</text:p>
      <text:p text:style-name="P4"><text:span text:style-name="T4">Белоснежку приютили (</text:span><text:span text:style-name="Strong_20_Emphasis"><text:span text:style-name="T4">Гномы</text:span></text:span><text:span text:style-name="T4">)</text:span></text:p>
      <text:p text:style-name="P6">Всё пустяк для Дурака,</text:p>
      <text:p text:style-name="P6">не продаст он лишь конька:</text:p>
      <text:p text:style-name="P6"><text:soft-page-break/>хоть ушастый ростом мал,</text:p>
      <text:p text:style-name="P6">расторопен и удал!</text:p>
      <text:p text:style-name="P6">Всем известен тот конёк.</text:p>
      <text:p text:style-name="P4"><text:span text:style-name="T4">Друг Ивана (</text:span><text:span text:style-name="Strong_20_Emphasis"><text:span text:style-name="T4">Горбунок</text:span></text:span><text:span text:style-name="T4">)</text:span></text:p>
      <text:p text:style-name="P4"><text:span text:style-name="Strong_20_Emphasis"><text:span text:style-name="T4">Ведущий. </text:span></text:span><text:span text:style-name="T4">Врака – Забияка, я думаю, тебе следует еще разочек поучиться с нами поиграть.</text:span></text:p>
      <text:p text:style-name="P5"><text:span text:style-name="Strong_20_Emphasis"><text:span text:style-name="T4">ИГРА «Смени пару» </text:span></text:span><text:span text:style-name="T4">(</text:span><text:span text:style-name="T6">музыка «АРАМ ЗАМ ЗАМ</text:span><text:span text:style-name="T4">)</text:span></text:p>
      <text:p text:style-name="P5"><text:span text:style-name="T4"/></text:p>
      <text:p text:style-name="P7">Все дети гуляют врассыпную,в конце музыки находят себе пару и « здороваются»( спинками , ладошками, коленками и т д)</text:p>
      <text:p text:style-name="P7"/>
      <text:p text:style-name="P4"><text:span text:style-name="Strong_20_Emphasis"><text:span text:style-name="T4">Ведущий. </text:span></text:span><text:span text:style-name="T4">Врака- Забияка, ты сейчас так здорово играла, ни разу не пыталась обмануть или обидеть кого-нибудь. Я думаю, что тебе надо подобрать другое имя. Ребята, давайте придумаем ей другое имя (ответы детей, выбираем что-нибудь благозвучное. Кнопочка, Пуговка, Бантик, Рыжик, что-то может по одежде)</text:span></text:p>
      <text:p text:style-name="P6">___ Ура, я теперь…___какое замечательное доброе имя! Я буду стараться выполнять все ваши пожелания, делиться, мириться, говорить вежливые слова. Спасибо, что научили меня дружить!</text:p>
      <text:p text:style-name="P5"><text:span text:style-name="Strong_20_Emphasis"><text:span text:style-name="T4">ОБЩИЙ ХОРОВОД «ШИРЕ КРУГ»</text:span></text:span></text:p>
      <text:p text:style-name="P7">Дети встают в круг. И по показу выполняют любые движения. Идут по кругу, машут руками над головой, сходятся в круг, импровизация за ведущим.</text:p>
      <text:p text:style-name="P4"><text:span text:style-name="Strong_20_Emphasis"><text:span text:style-name="T6">После хоровода Врака (Неврака) </text:span></text:span><text:span text:style-name="T6">прощается и уходит.</text:span></text:p>
      <text:p text:style-name="P4"><text:span text:style-name="Strong_20_Emphasis"><text:span text:style-name="T4">Ведущий:</text:span></text:span><text:span text:style-name="T9"> </text:span><text:span text:style-name="T4">Вот и подошел к концу наш праздник, в честь международного дня друзей, но верьте, что дружба не кончается и никогда не перестает. Мы сейчас пойдем на улицу и нарисуем рисунки о дружбе. (можно на асфальте мелками)</text:span></text:p>
      <text:p text:style-name="P4"><text:span text:style-name="Strong_20_Emphasis"><text:span text:style-name="T4">Под музыку Барбарики «Друзья» дети покидают зал.</text:span></text:span></text:p>
      <text:p text:style-name="P8"> </text:p>
      <text:p text:style-name="P2"/>
      <text:p text:style-name="P2"/>
      <text:p text:style-name="P2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, time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2-06-06T21:25:43.58</dc:date>
    <dc:creator>Валерий Ишин</dc:creator>
    <meta:generator>OpenOffice/4.1.10$Win32 OpenOffice.org_project/4110m2$Build-9807</meta:generator>
    <meta:editing-duration>PT25M11S</meta:editing-duration>
    <meta:editing-cycles>2</meta:editing-cycles>
    <meta:document-statistic meta:table-count="0" meta:image-count="0" meta:object-count="0" meta:page-count="5" meta:paragraph-count="144" meta:word-count="1233" meta:character-count="7722"/>
  </office:meta>
</office:document-meta>
</file>