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OpenSymbol" svg:font-family="OpenSymbol"/>
    <style:font-face style:name="PT Sans" svg:font-family="'PT Sans', sans-serif"/>
    <style:font-face style:name="inherit" svg:font-family="inherit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Lato" fo:font-size="12pt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inherit" fo:font-size="12pt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inherit" fo:font-size="12pt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style:font-name="Lato" fo:font-size="12pt" fo:font-weight="bold"/>
    </style:style>
    <style:style style:name="P7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style:font-name="Lato" fo:font-size="12pt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style:font-name="Lato" fo:font-size="12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11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12pt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inherit" fo:font-size="12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inherit" fo:font-size="13pt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Lato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Lato" fo:font-size="13pt" fo:letter-spacing="normal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333333" style:text-position="0% 0%" style:font-name="times new roman" fo:font-size="14pt" fo:letter-spacing="normal" fo:font-style="normal" fo:font-weight="normal" style:font-name-asian="Times New Roman1" style:font-size-asian="16pt" style:font-name-complex="Times New Roman1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weight="bold"/>
    </style:style>
    <style:style style:name="T6" style:family="text">
      <style:text-properties style:font-name="Lato"/>
    </style:style>
    <style:style style:name="T7" style:family="text">
      <style:text-properties style:font-name="Lato" fo:font-size="12pt"/>
    </style:style>
    <style:style style:name="T8" style:family="text">
      <style:text-properties style:font-name="Lato" fo:font-size="12pt" fo:font-weight="bold"/>
    </style:style>
    <style:style style:name="T9" style:family="text">
      <style:text-properties style:font-name="Lato" fo:font-style="italic" fo:font-weight="bold"/>
    </style:style>
    <style:style style:name="T10" style:family="text">
      <style:text-properties style:font-name="Lato" fo:font-weight="bold"/>
    </style:style>
    <style:style style:name="T11" style:family="text">
      <style:text-properties style:font-name="inherit" fo:font-weight="normal"/>
    </style:style>
    <style:style style:name="T12" style:family="text">
      <style:text-properties style:font-name="inherit" fo:font-size="12pt" fo:font-weight="normal"/>
    </style:style>
    <style:style style:name="T13" style:family="text">
      <style:text-properties style:font-name="inherit" fo:font-size="12pt" fo:font-style="italic" fo:font-weight="normal"/>
    </style:style>
    <style:style style:name="T14" style:family="text">
      <style:text-properties style:font-name="inherit" fo:font-style="italic"/>
    </style:style>
    <style:style style:name="T15" style:family="text">
      <style:text-properties style:font-name="inherit" fo:font-style="italic" fo:font-weight="normal"/>
    </style:style>
    <style:style style:name="T16" style:family="text">
      <style:text-properties style:font-name="inherit" fo:font-size="16pt" fo:font-style="italic" style:font-size-asian="16pt" style:font-size-complex="16pt"/>
    </style:style>
    <style:style style:name="T17" style:family="text">
      <style:text-properties style:font-name="inherit" fo:font-size="15pt" fo:font-style="italic" style:font-size-asian="15pt" style:font-size-complex="15pt"/>
    </style:style>
    <style:style style:name="T18" style:family="text">
      <style:text-properties style:font-name="inherit" fo:font-size="14pt" fo:font-style="italic" style:font-size-asian="14pt" style:font-size-complex="14pt"/>
    </style:style>
    <style:style style:name="T19" style:family="text">
      <style:text-properties fo:color="#666666" style:text-line-through-style="none" style:font-name="inherit" fo:font-size="10.5pt" style:text-underline-style="none" style:text-blinking="fals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style:font-name="PT Sans" fo:font-size="10.5pt" fo:font-style="normal" fo:font-weight="normal"/>
    </style:style>
    <style:style style:name="T23" style:family="text">
      <style:text-properties style:font-name="PT Sans" fo:font-style="normal" fo:font-weight="normal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fo:font-weight="bold" style:font-size-asian="15pt" style:font-size-complex="15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bold" style:font-size-asian="13pt" style:font-size-complex="13pt"/>
    </style:style>
    <style:style style:name="T32" style:family="text">
      <style:text-properties fo:font-size="13pt" fo:font-style="italic" fo:font-weight="bold" style:font-size-asian="13pt" style:font-size-complex="13pt"/>
    </style:style>
    <style:style style:name="T33" style:family="text">
      <style:text-properties fo:font-size="13pt" fo:font-style="italic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35" style:family="text">
      <style:text-properties fo:font-weight="normal"/>
    </style:style>
    <style:style style:name="T36" style:family="text"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3"><text:span text:style-name="T36"/></text:p>
      <text:p text:style-name="P19">«День России в детском саду»</text:p>
      <text:p text:style-name="P18"><text:s text:c="33"/>Ход мероприятия.</text:p>
      <text:p text:style-name="P9"><text:span text:style-name="T5"><text:s text:c="30"/></text:span><text:span text:style-name="T31"><text:s text:c="2"/>Звучит песня</text:span><text:span text:style-name="T32">« У моей России»</text:span></text:p>
      <text:p text:style-name="P20"><text:span text:style-name="T21">Ведущий</text:span><text:span text:style-name="T5">: <text:s text:c="5"/></text:span><text:span text:style-name="T5"><text:s text:c="3"/></text:span>Здравствуйте, ребята!</text:p>
      <text:p text:style-name="P20">Мы продолжаем радоваться лету, которое принесло нам теплое солнышко, пение птиц, яркие краски и благоухание цветов. А так же, лето дарит нам много интересных праздников. Ребята, если вы со мной согласны, говорите<text:span text:style-name="T3">«ДА»</text:span>!</text:p>
      <text:p text:style-name="P20">- здоровье в порядке?</text:p>
      <text:p text:style-name="P20">- а весело ли вам живётся?</text:p>
      <text:p text:style-name="P20">- вы любите играть?</text:p>
      <text:p text:style-name="P20">Руки вверх все поднимите</text:p>
      <text:p text:style-name="P20">И вверху пошевелите.</text:p>
      <text:p text:style-name="P20">Крикнем весело<text:span text:style-name="T3">«Ура»</text:span></text:p>
      <text:p text:style-name="P9">Наш праздник начинать пора.</text:p>
      <text:p text:style-name="P9"><text:span text:style-name="T5">Песня</text:span><text:span text:style-name="T4">«Вместе весело шагать по просторам»</text:span></text:p>
      <text:p text:style-name="P20">12 июня мы с вами все отдыхали, потому что был Праздник <text:span text:style-name="T5">ДЕНЬ РОССИИ</text:span>!</text:p>
      <text:p text:style-name="P20">Сегодня мы празднуем замечательный праздник –<text:span text:style-name="T5">День России</text:span>! <text:span text:style-name="T5">День </text:span>нашей любимой Родины!</text:p>
      <text:p text:style-name="P20">Праздник очень добрый и красивый!</text:p>
      <text:p text:style-name="P20">Всюду флаги и цветы. </text:p>
      <text:p text:style-name="P20">День России! День России!</text:p>
      <text:p text:style-name="P20">Веселимся я и ты.</text:p>
      <text:p text:style-name="P20">Почему? Да праздник это!</text:p>
      <text:p text:style-name="P20">Отдыхает вся страна!</text:p>
      <text:p text:style-name="P20"><text:soft-page-break/>В этот день в начале лета –</text:p>
      <text:p text:style-name="P20">Именинница она!</text:p>
      <text:p text:style-name="P20"><text:span text:style-name="T21">С</text:span><text:span text:style-name="T21">тихи <text:s text:c="2"/></text:span><text:span text:style-name="T5">подготовительная Б</text:span></text:p>
      <text:p text:style-name="P20"><text:span text:style-name="T5">1.</text:span>У каждого листочка,</text:p>
      <text:p text:style-name="P20">у каждого ручья</text:p>
      <text:p text:style-name="P20">Есть главное на свете –</text:p>
      <text:p text:style-name="P20">есть Родина своя.</text:p>
      <text:p text:style-name="P20"><text:span text:style-name="T5">2.</text:span>Для ивушки плакучей</text:p>
      <text:p text:style-name="P20">Нет реченьки милей,</text:p>
      <text:p text:style-name="P20">Для беленькой березки</text:p>
      <text:p text:style-name="P20">Опушки нет родней.</text:p>
      <text:p text:style-name="P20"><text:span text:style-name="T5">3.</text:span>Есть ветка у листочка,</text:p>
      <text:p text:style-name="P20">Овражек у ручья.</text:p>
      <text:p text:style-name="P20">У каждого на свете</text:p>
      <text:p text:style-name="P20">есть Родина своя.</text:p>
      <text:p text:style-name="P20">4.Страну, где мы родились,</text:p>
      <text:p text:style-name="P20">Где радостно живем,</text:p>
      <text:p text:style-name="P20">Края свои родные</text:p>
      <text:p text:style-name="P20">Россией мы зовем.</text:p>
      <text:p text:style-name="P24"/>
      <text:p text:style-name="P9"><text:span text:style-name="T5">Ведущий:</text:span><text:span text:style-name="T30">А сейчас я хочу проверить, что вы знаете о нашей стране.</text:span></text:p>
      <text:p text:style-name="P20">Я буду говорить начало предложения, а вы его закончите.</text:p>
      <text:p text:style-name="P20">Наша страна называется <text:s text:c="4"/><text:span text:style-name="T5">Россия</text:span>.</text:p>
      <text:p text:style-name="P20">В <text:s/>России живет много… <text:span text:style-name="T5">людей</text:span>.</text:p>
      <text:p text:style-name="P20">Если мы живем в России, то кто мы –<text:span text:style-name="T3">(</text:span><text:span text:style-name="T4">Россияне</text:span><text:span text:style-name="T3">)</text:span></text:p>
      <text:p text:style-name="P20">Наша страна очень… большая.</text:p>
      <text:p text:style-name="P20">Главный городРоссии…<text:span text:style-name="T5">город Москва</text:span>.</text:p>
      <text:p text:style-name="P20">А теперь все вместе ей скажем<text:span text:style-name="T3">«Ура»</text:span>.</text:p>
      <text:p text:style-name="P20">Город , в котором мы живем, называется МИХАЙЛОВСК</text:p>
      <text:p text:style-name="P20"><text:soft-page-break/>И ему тоже скажем дружней <text:s text:c="2"/>Ура</text:p>
      <text:p text:style-name="P10"><text:s text:c="5"/>Звучит музыка в гостях у сказки</text:p>
      <text:p text:style-name="P10">З<text:span text:style-name="T30">вучит музыка. Появляется Аленушка, обходит детей.</text:span></text:p>
      <text:p text:style-name="P20"><text:span text:style-name="T21">Ведущая <text:s/></text:span>Кажется, кто-то в гости к нам пожаловал. Кто это, ребята? Уж не сама ли Аленушка?</text:p>
      <text:p text:style-name="P20"><text:span text:style-name="T21">Аленушка</text:span><text:span text:style-name="T5">: </text:span>Здравствуйте, люди добрые.</text:p>
      <text:p text:style-name="P20"><text:span text:style-name="T21">Ведущая</text:span><text:span text:style-name="T5">: </text:span>Здравствуй, Аленушка. А почему ты грустная, уж не случилось ли чего?</text:p>
      <text:p text:style-name="P20"><text:span text:style-name="T21">Аленушка <text:s/></text:span>Собрались мы с братцем Иванушкой по грибы да по ягоды, да только Иванушка -то убежал куда-то и не откликается. Может быть вы его повстречали?</text:p>
      <text:p text:style-name="P20"><text:span text:style-name="T21">Ребята</text:span><text:span text:style-name="T5">: </text:span>Нет, его здесь не было.</text:p>
      <text:p text:style-name="P20"><text:span text:style-name="T21">Аленушка</text:span><text:span text:style-name="T5">: </text:span>Где же он, шалун такой? Может сам прибежит?. Ой, боюсь из копытца напьется - козленочком станет. Что же делать?</text:p>
      <text:p text:style-name="P20"><text:span text:style-name="T21">Ведущая</text:span><text:span text:style-name="T5">: </text:span>А играть Иванушка любит? Не печалься, Аленушка, наши ребята сейчас игру начнут - Иванушка и прибежит на шум. Поиграем, ребята?</text:p>
      <text:p text:style-name="P20"/>
      <text:p text:style-name="P20"><text:span text:style-name="T5"><text:s text:c="8"/>Игра </text:span><text:span text:style-name="T4">«цыплёнок пи</text:span></text:p>
      <text:p text:style-name="P9">-Р<text:span text:style-name="T30">ебята, у нас в стране есть государственные символы. Вы знаете эти символы? </text:span><text:span text:style-name="T33">(ответы детей - Герб и флаг)</text:span><text:span text:style-name="T30">. </text:span></text:p>
      <text:p text:style-name="P23">– <text:span text:style-name="T23">Это знаки, по которым отличают одну страну от другой.</text:span></text:p>
      <text:p text:style-name="P21"><text:s text:c="5"/>Стих подготовительная А</text:p>
      <text:p text:style-name="P20"><text:s text:c="2"/>Белый – облако большое, Синий – небо голубое,</text:p>
      <text:p text:style-name="P20"><text:s text:c="3"/>Красный – солнышка восход, Новыйдень Россию ждет.</text:p>
      <text:p text:style-name="P20"><text:s text:c="3"/>Символ мира, чистоты - Это флаг моей страны.</text:p>
      <text:p text:style-name="P24"/>
      <text:p text:style-name="P20">А теперь я хочу проверить вашу внимательность с помощью цветов.</text:p>
      <text:p text:style-name="P20">Когда я подниму белый цвет, вы дружно кричите<text:span text:style-name="T3">«Я»</text:span>, на синий <text:s/><text:span text:style-name="T3">«ЖИВУ»</text:span>, на красный<text:span text:style-name="T3">«В <text:s/></text:span><text:span text:style-name="T4">РОССИИ</text:span><text:span text:style-name="T3">»</text:span>.</text:p>
      <text:p text:style-name="P20">Игра «Я живу в <text:span text:style-name="T5">России</text:span>"</text:p>
      <text:p text:style-name="P20"><text:soft-page-break/><text:span text:style-name="T5">Игра с лентами </text:span><text:span text:style-name="T4">«Белый-синий-красный»</text:span><text:span text:style-name="T18">Есть у нашей <text:s text:c="2"/>страны <text:s text:c="2"/>государственные <text:s text:c="2"/>праздники. Назовите <text:s text:c="3"/>их?</text:span></text:p>
      <text:p text:style-name="P16">( Новый год, 23 февраля, 8 марта, 9 мая- День Победы, День независимости <text:s text:c="2"/>России)</text:p>
      <text:p text:style-name="P16">И народные. <text:s text:c="2"/>Перечислите. <text:s text:c="2"/>( Новый год, Масленица, Пасха, Рождество, Троица).</text:p>
      <text:p text:style-name="P17"><text:span text:style-name="T5">Троица – <text:s/>день рожденья земли ,воды и леса</text:span><text:span text:style-name="T11"> С давних <text:s/>времен <text:s/>люди <text:s/>прославляли и оберегали <text:s/>лес, а больше всего народ <text:s/>любил <text:s/>березку – символ <text:s/>добра, <text:s/>любви и чистоты.</text:span></text:p>
      <text:p text:style-name="P22"><text:span text:style-name="T4">Ведущий. </text:span><text:span text:style-name="T14">Надо нам березоньку украсить, шелковую лентой заплести. На Новый год мы елочку наряжаем, а на Троицу – березку.</text:span></text:p>
      <text:p text:style-name="P20"><text:span text:style-name="T21">Ведущий</text:span><text:span text:style-name="T5">: </text:span>важный государственный символ – герб. Герб – отличительный знак, официальная эмблема государства. А знаете ли вы, что изображено на гербе нашей страны?</text:p>
      <text:p text:style-name="P21">Стих подготовительная А</text:p>
      <text:p text:style-name="P20">У <text:span text:style-name="T5">России величавой</text:span></text:p>
      <text:p text:style-name="P20">На гербе орел двуглавый,</text:p>
      <text:p text:style-name="P20">Чтоб на запад, на восток</text:p>
      <text:p text:style-name="P20">Он смотреть бы сразу мог.</text:p>
      <text:p text:style-name="P20">Сильный, мудрый он и гордый,</text:p>
      <text:p text:style-name="P20">Он России дух свободный.</text:p>
      <text:p text:style-name="P24"/>
      <text:p text:style-name="P20"><text:span text:style-name="T21">Ведущий</text:span><text:span text:style-name="T5">: </text:span>Есть у каждой страны особенная, самая главная песня. Какая?</text:p>
      <text:p text:style-name="P20"><text:span text:style-name="T21">Дети</text:span><text:span text:style-name="T5">: </text:span>Гимн – это главная песня нашей страны.</text:p>
      <text:p text:style-name="P20"><text:span text:style-name="T21">Ведущий <text:s text:c="2"/></text:span>Гимн страны – это тоже государственный символ. Он исполняется в особенных, торжественных случаях. Гимн <text:s/><text:span text:style-name="T5">России </text:span>очень красивый и величественный.</text:p>
      <text:p text:style-name="P20">Что такое гимн вообще?</text:p>
      <text:p text:style-name="P20">Песня славная в стране!</text:p>
      <text:p text:style-name="P20">В гимне российском есть такие слова:</text:p>
      <text:p text:style-name="P20"><text:span text:style-name="T3">«Россия </text:span>– <text:span text:style-name="T3">любимая наша страна»</text:span></text:p>
      <text:p text:style-name="P20"><text:soft-page-break/>Россией гордимся, России верны,</text:p>
      <text:p text:style-name="P20">И нету на свете лучше страны!</text:p>
      <text:p text:style-name="P20"><text:span text:style-name="T20">Гимн слушаем стоя и молча всегда</text:span>:</text:p>
      <text:p text:style-name="P20">Его нам включают в момент торжества!</text:p>
      <text:p text:style-name="P20"><text:span text:style-name="T21">Ведущий</text:span><text:span text:style-name="T5">:</text:span> Давайте послушаем главную песню нашей Родины.</text:p>
      <text:p text:style-name="P20">Звучит <text:span text:style-name="T3">«Государственный гимн </text:span><text:span text:style-name="T4">Российской Федерации</text:span><text:span text:style-name="T3">»</text:span> Муз. А. В. Александрова, сл. С. В. Михалков</text:p>
      <text:p text:style-name="P20"/>
      <text:p text:style-name="P20"/>
      <text:p text:style-name="P20">Без этой удивительной игрушки нашу <text:span text:style-name="T5">Россию <text:s/></text:span>никто в мире и не представляет. И когда к нам в гости приезжают люди из других государств, то обязательно покупают этот сувенир.</text:p>
      <text:p text:style-name="P20"><text:span text:style-name="T5">Игра </text:span><text:span text:style-name="T4">«Передай матрешку»</text:span> <text:span text:style-name="T4">(любая веселая плясовая мелодия)</text:span></text:p>
      <text:p text:style-name="P20"><text:span text:style-name="T20">Описание</text:span>: пока звучит музыка, дети по кругу передают матрешку, музыка замолкает, тот у кого в руках оказывается матрешка, выходит в круг и выполняет импровизированные плясовые движения, остальные за ним повторяют. Игра повторяется несколько раз.</text:p>
      <text:p text:style-name="P20"><text:span text:style-name="T5">Ведущий. <text:s/></text:span>А сейчас мы проверим ловкость наших мальчиков, будущих защитников нашей Родины.</text:p>
      <text:p text:style-name="P20"><text:span text:style-name="T5">Игра <text:s text:c="2"/></text:span><text:span text:style-name="T4">«Быстрый всадник!»</text:span></text:p>
      <text:p text:style-name="P20">Мальчики делятся на две команды.</text:p>
      <text:p text:style-name="P20"><text:span text:style-name="T21">Ведущий</text:span><text:span text:style-name="T5">: </text:span>Вот молодцы, мальчишки! Теперь сумеете постоять на страже Родины!</text:p>
      <text:p text:style-name="P9"><text:span text:style-name="T21">Ве</text:span><text:span text:style-name="T34">дущий</text:span><text:span text:style-name="T31">: </text:span><text:span text:style-name="T30">А наши девушки в старину носили воду на коромысле и сейчас мы попробуем посмотреть как наши красавицы справятся с этим заданием.</text:span></text:p>
      <text:p text:style-name="P20"><text:span text:style-name="T5">Игра </text:span><text:span text:style-name="T4">«Коромысло»</text:span></text:p>
      <text:p text:style-name="P20">Девочки делятся на 2 команды и по сигналу берут 2 ведерка и обегают ориентир, пока вся команда не пробежит, кто первый закончил, тот победил.</text:p>
      <text:p text:style-name="P20"><text:span text:style-name="T21">Сестрица Аленушка</text:span><text:span text:style-name="T5">: </text:span>Будем дружно танцевать, будем праздник продолжать.</text:p>
      <text:p text:style-name="P20">Танец- игра</text:p>
      <text:p text:style-name="P20"><text:soft-page-break/><text:span text:style-name="T21">Ведущий</text:span><text:span text:style-name="T5">: </text:span>Видишь, Аленушка, какие наши ребята дружные.</text:p>
      <text:p text:style-name="P20"><text:span text:style-name="T21">Аленушка</text:span><text:span text:style-name="T5">: </text:span><text:span text:style-name="T3">(Хвалит детей)</text:span></text:p>
      <text:p text:style-name="P20">В сердце ты у каждого, Родина, <text:span text:style-name="T5">Россия</text:span>!</text:p>
      <text:p text:style-name="P20">Белые березки, колос налитой.</text:p>
      <text:p text:style-name="P20">Нет тебя привольней, нет тебя красивей,</text:p>
      <text:p text:style-name="P20">Нет другой на свете Родины такой!</text:p>
      <text:p text:style-name="P20"><text:span text:style-name="T5">Ведущий. </text:span>Дорогие дети! Еще раз поздравляю вас с замечательным днем– днем независимости <text:span text:style-name="T5">России</text:span>! Желаю <text:s/><text:span text:style-name="T5">России процветания</text:span>! Пусть всегда над нашей <text:s text:c="2"/><text:span text:style-name="T5">Россией <text:s/></text:span>сияет яркое солнце и синее небо!</text:p>
      <text:p text:style-name="P21">Дети исполняют песню в хороводе " Солнечный круг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OpenSymbol" svg:font-family="OpenSymbol"/>
    <style:font-face style:name="PT Sans" svg:font-family="'PT Sans', sans-serif"/>
    <style:font-face style:name="inherit" svg:font-family="inherit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09T20:29:30.39</dc:date>
    <dc:creator>Валерий Ишин</dc:creator>
    <meta:generator>OpenOffice/4.1.10$Win32 OpenOffice.org_project/4110m2$Build-9807</meta:generator>
    <meta:editing-duration>PT1H26M52S</meta:editing-duration>
    <meta:editing-cycles>3</meta:editing-cycles>
    <meta:document-statistic meta:table-count="0" meta:image-count="0" meta:object-count="0" meta:page-count="6" meta:paragraph-count="115" meta:word-count="917" meta:character-count="5971"/>
  </office:meta>
</office:document-meta>
</file>